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DOKUMENTATION GEFÄHRLICHER ABFÄLLE: VERFOLGEN &amp; KONFORMITÄT MIT DER WORK OS PLAT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Müllnachweis erstellen: Aufgabe, den Dokumentationsprozess für Abfälle für eine bestimmte Baustelle zu starten.</text:span></text:p>
      <text:p text:style-name="P1"><text:span text:style-name="T2">[ ] Standort- und Abfalldaten abrufen: Notwendige Informationen (z. B. Abfallart, Menge, Erzeuger-ID) aus den Stammdatenmodellen sammeln.</text:span></text:p>
      <text:p text:style-name="P1"><text:span text:style-name="T2">[ ] Abfallmanifesteintrag aktualisieren: Das Zentralregister mit den Sammlungsdaten und der Entsorgungszertifizierung aktualisieren.</text:span></text:p>
      <text:p text:style-name="P1"><text:span text:style-name="T2">[ ] Neuen Abfallnachweis erstellen: Geben Sie den anfänglichen, eindeutigen Datensatz für die Abfallsendung ein.</text:span></text:p>
      <text:p text:style-name="P1"><text:span text:style-name="T2">[ ] Aufgabe zur Manifestprüfung zuweisen: Weisen Sie das neu erstellte Manifest einem Vorgesetzten zur obligatorischen Überprüfung der Einhaltung zu.</text:span></text:p>
      <text:p text:style-name="P1"><text:span text:style-name="T2">[ ] Kunden bei Übermittlung der Manifeste benachrichtigen: Automatische Zusendung einer Bestätigungs-E-Mail mit der Sendungsverfolgungsnummer an den Kunden.</text:span></text:p>
      <text:p text:style-name="P1"><text:span text:style-name="T2">[ ] Abfallcodes und -grenzen validieren: Überprüfen Sie, ob alle Abfallcodes und zugehörigen regulatorischen Grenzwerte korrekt eingegeben wurden.</text:span></text:p>
      <text:p text:style-name="P1"><text:span text:style-name="T2">[ ] Gesamtgewicht und Volumen berechnen: Summieren Sie Gewichte und Volumina aus mehreren Abfallstrom-Einträgen für eine genaue Berichterstattung.</text:span></text:p>
      <text:p text:style-name="P1"><text:span text:style-name="T2">[ ] Endgültigen Abfallmanifestbericht erstellen: Erstellen Sie einen druckbaren, überprüfbaren Compliance-Bericht mit allen notwendigen Daten.</text:span></text:p>
      <text:p text:style-name="P1"><text:span text:style-name="T2">[ ] Treiber für dringende Manifestprobleme warnen: Sofortige SMS-Benachrichtigung an das Außendienstpersonal über Abweichungen im Manifest senden.</text:span></text:p>
      <text:p text:style-name="P1"><text:span text:style-name="T2">[ ] Bestätigung des Entsorgungsortes von Protokollen: Aktualisieren Sie das Manifest mit den endgültigen, geprüften Belegen der Entsorgungsanlage.</text:span></text:p>
      <text:p text:style-name="P1"><text:span text:style-name="T2">[ ] Aufgaben zur Terminplanung von Folgeaudits: Automatisch einen Folgeauftrag für notwendige interne Qualitätskontrollen plan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track-comply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41.080000000</meta:creation-date>
    <dc:date>2026-06-28T12:36:41.080000000</dc:date>
    <meta:document-statistic meta:table-count="0" meta:image-count="0" meta:object-count="0" meta:page-count="1" meta:paragraph-count="18" meta:word-count="244" meta:character-count="2118" meta:non-whitespace-character-count="1892"/>
    <meta:generator>LibreOffice/24.2.7.2$Linux_X86_64 LibreOffice_project/420$Build-2</meta:generator>
  </office:meta>
</office:document-meta>
</file>