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MANIFIESTO DE RESIDUOS PELIGROSOS: RASTREA Y CUMPLE CON LA PLATAFORMA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Generación de Manifiesto de Residuos: Tarea para iniciar el proceso de documentación de residuos de un lugar de trabajo específico.</text:span></text:p>
      <text:p text:style-name="P1"><text:span text:style-name="T2">[ ] Recuperar datos de sitios y residuos: Reúna la información necesaria (p. ej., Tipo de Residuo, Cantidad, ID del Generador) de los modelos de datos maestros.</text:span></text:p>
      <text:p text:style-name="P1"><text:span text:style-name="T2">[ ] Actualizar el registro de manifiesto de residuos: Actualizar el registro central con los detalles de la colección y la certificación de eliminación.</text:span></text:p>
      <text:p text:style-name="P1"><text:span text:style-name="T2">[ ] Crear nuevo registro de manifiesto de residuos: Rellenar el registro inicial y único para el envío de residuos.</text:span></text:p>
      <text:p text:style-name="P1"><text:span text:style-name="T2">[ ] Asignar Tarea de Revisión de Manifiesto: Asigne el manifiesto recién creado a un supervisor para revisión obligatoria de cumplimiento.</text:span></text:p>
      <text:p text:style-name="P1"><text:span text:style-name="T2">[ ] Notificar al cliente tras la presentación de la declaración aduanera: Enviar automáticamente un correo electrónico de confirmación al cliente con el número de seguimiento.</text:span></text:p>
      <text:p text:style-name="P1"><text:span text:style-name="T2">[ ] Validar códigos y límites de residuos: Verifique que todos los códigos de residuos y los límites regulatorios asociados estén ingresados correctamente.</text:span></text:p>
      <text:p text:style-name="P1"><text:span text:style-name="T2">[ ] Calcular Peso y Volumen Total: Sume pesos y volúmenes de múltiples entradas de residuos para informes precisos.</text:span></text:p>
      <text:p text:style-name="P1"><text:span text:style-name="T2">[ ] Generar Informe Final de Residuos: Compile todos los datos necesarios en un informe de cumplimiento imprimible y auditable.</text:span></text:p>
      <text:p text:style-name="P1"><text:span text:style-name="T2">[ ] Alertar al conductor sobre problemas urgentes de la carga manifestada: Enviar notificación SMS inmediata al personal de campo sobre discrepancias en el manifiesto.</text:span></text:p>
      <text:p text:style-name="P1"><text:span text:style-name="T2">[ ] Confirmación de Ubicación de Eliminación de Registros: Actualice el manifiesto con los detalles finales y auditados del recibo de la instalación de eliminación.</text:span></text:p>
      <text:p text:style-name="P1"><text:span text:style-name="T2">[ ] Programar Tarea de Auditoría de Seguimiento: Programar automáticamente una tarea de seguimiento para las verificaciones internas de calidad necesari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manifesting-workflow-track-comply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59.958000000</meta:creation-date>
    <dc:date>2026-06-28T12:46:59.958000000</dc:date>
    <meta:document-statistic meta:table-count="0" meta:image-count="0" meta:object-count="0" meta:page-count="1" meta:paragraph-count="18" meta:word-count="322" meta:character-count="2227" meta:non-whitespace-character-count="1923"/>
    <meta:generator>LibreOffice/24.2.7.2$Linux_X86_64 LibreOffice_project/420$Build-2</meta:generator>
  </office:meta>
</office:document-meta>
</file>