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DE MANIFESTES DE DÉCHETS DANGEREUX : SUIVRE ET ÊTRE EN CONFORMITÉ AVEC LA PLATEFORME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ser la génération du bordereau de déchets: Tâche de lancement du processus de documentation des déchets pour un chantier spécifique.</text:span></text:p>
      <text:p text:style-name="P1"><text:span text:style-name="T2">[ ] Récupérer les données sur les sites et les déchets: Recueillir les informations nécessaires (ex. : Type de déchet, Quantité, Identifiant du générateur) à partir des modèles de données maîtres.</text:span></text:p>
      <text:p text:style-name="P1"><text:span text:style-name="T2">[ ] Mettre à jour l'enregistrement du bordereau de déchets: Mettre à jour le dossier central avec les détails de la collecte et le certificat d'élimination.</text:span></text:p>
      <text:p text:style-name="P1"><text:span text:style-name="T2">[ ] Créer un nouveau bordereau de déchets: Remplir l'enregistrement initial et unique pour l'envoi de déchets.</text:span></text:p>
      <text:p text:style-name="P1"><text:span text:style-name="T2">[ ] Attribuer la tâche de révision des manifestes: Attribuer le manifeste nouvellement créé à un superviseur pour révision de conformité obligatoire.</text:span></text:p>
      <text:p text:style-name="P1"><text:span text:style-name="T2">[ ] Notifier le client lors de la soumission du manifeste: Envoyer automatiquement un e-mail de confirmation au client avec le numéro de suivi.</text:span></text:p>
      <text:p text:style-name="P1"><text:span text:style-name="T2">[ ] Valider les codes et limites de déchets: Vérifier que tous les codes de déchets et les limites réglementaires associées sont saisis correctement.</text:span></text:p>
      <text:p text:style-name="P1"><text:span text:style-name="T2">[ ] Calculer le poids et le volume total: Additionnez les poids et les volumes de plusieurs entrées de flux de déchets pour un rapport précis.</text:span></text:p>
      <text:p text:style-name="P1"><text:span text:style-name="T2">[ ] Générer le rapport final de manifeste des déchets: Compiler toutes les données nécessaires dans un rapport de conformité imprimable et auditable.</text:span></text:p>
      <text:p text:style-name="P1"><text:span text:style-name="T2">[ ] Alerter le conducteur des problèmes urgents de manifeste: Envoyer une notification SMS immédiate au personnel de terrain concernant les écarts de manifeste.</text:span></text:p>
      <text:p text:style-name="P1"><text:span text:style-name="T2">[ ] Confirmation du lieu d'élimination des journaux: Mettez à jour le manifeste avec les détails finaux et audités du reçu du centre d'élimination.</text:span></text:p>
      <text:p text:style-name="P1"><text:span text:style-name="T2">[ ] Planifier une tâche d'audit de suivi: Planifiez automatiquement une tâche de suivi pour les contrôles de qualité internes nécessair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hazardous-waste-manifesting-workflow-track-comply-with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59.830000000</meta:creation-date>
    <dc:date>2026-06-28T12:55:59.830000000</dc:date>
    <meta:document-statistic meta:table-count="0" meta:image-count="0" meta:object-count="0" meta:page-count="1" meta:paragraph-count="18" meta:word-count="333" meta:character-count="2248" meta:non-whitespace-character-count="1933"/>
    <meta:generator>LibreOffice/24.2.7.2$Linux_X86_64 LibreOffice_project/420$Build-2</meta:generator>
  </office:meta>
</office:document-meta>
</file>