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MANIFESTOWANIA ODPADÓW NIEBEZPIECZNYCH: ŚLEDŹ I PRZESTRZEGAJ WYTYCZNYCH NA PLATFORMI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ruchom generowanie listy odpadów: Zadanie rozpoczęcia procesu dokumentowania odpadów dla konkretnej budowy.</text:span></text:p>
      <text:p text:style-name="P1"><text:span text:style-name="T2">[ ] Pobierz dane o miejscu i odpadach: Zebranie niezbędnych informacji (np. Typ odpadu, Ilość, Identyfikator wytwórcy) z modeli danych głównego źródła.</text:span></text:p>
      <text:p text:style-name="P1"><text:span text:style-name="T2">[ ] Aktualizacja rejestru odpadów: Zaktualizuj centralny rekord o szczegóły zebrania i certyfikat utylizacji.</text:span></text:p>
      <text:p text:style-name="P1"><text:span text:style-name="T2">[ ] Utwórz nowy rejestr odpadów: Wypełnij początkowy, unikalny rekord przesyłki odpadów.</text:span></text:p>
      <text:p text:style-name="P1"><text:span text:style-name="T2">[ ] Przypisz zadanie weryfikacji manifestu: Przypisz nowo utworzony manifest nadzorowi do obowiązkowego przeglądu zgodności.</text:span></text:p>
      <text:p text:style-name="P1"><text:span text:style-name="T2">[ ] Powiadomienie Klienta po Przesłaniu Manifestu: Automatycznie wyślij e-mail z potwierdzeniem do klienta z numerem śledzenia.</text:span></text:p>
      <text:p text:style-name="P1"><text:span text:style-name="T2">[ ] Waliduj kody odpadów i limity: Zweryfikuj, czy wszystkie kody odpadów i związane z nimi limity regulacyjne są wprowadzone poprawnie.</text:span></text:p>
      <text:p text:style-name="P1"><text:span text:style-name="T2">[ ] Oblicz Całkowitą Wagę i Objętość: Podsumowuj wagi i objętości z wielu wpisów strumieni odpadów w celu dokładnego raportowania.</text:span></text:p>
      <text:p text:style-name="P1"><text:span text:style-name="T2">[ ] Wygeneruj końcowy raport z odpadów: Skompiluj wszystkie niezbędne dane w drukowalny, audytowalny raport zgodności.</text:span></text:p>
      <text:p text:style-name="P1"><text:span text:style-name="T2">[ ] Ostrzeżenie dla kierowcy: pilne problemy z manifestem: Wyślij natychmiastową powiadomienie SMS do personelu terenowego o rozbieżnościach manifestacyjnych.</text:span></text:p>
      <text:p text:style-name="P1"><text:span text:style-name="T2">[ ] Potwierdzenie lokalizacji utylizacji dziennika: Zaktualizuj manifest o ostateczne dane paragonu z miejsca utylizacji, po audycie.</text:span></text:p>
      <text:p text:style-name="P1"><text:span text:style-name="T2">[ ] Zaplanuj zadanie audytowe po kontakcie: Automatycznie zaplanuj zadanie przypominające do niezbędnych wewnętrznych kontroli jak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41.596000000</meta:creation-date>
    <dc:date>2026-06-28T13:04:41.596000000</dc:date>
    <meta:document-statistic meta:table-count="0" meta:image-count="0" meta:object-count="0" meta:page-count="1" meta:paragraph-count="18" meta:word-count="248" meta:character-count="1993" meta:non-whitespace-character-count="1763"/>
    <meta:generator>LibreOffice/24.2.7.2$Linux_X86_64 LibreOffice_project/420$Build-2</meta:generator>
  </office:meta>
</office:document-meta>
</file>