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ZARDOUS WASTE MANIFESTING WORKFLOW: TRACK &amp; COMPLY WITH WORK OS PLA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Waste Manifest Generation: Task to start the waste documentation process for a specific job site.</text:span></text:p>
      <text:p text:style-name="P1"><text:span text:style-name="T2">[ ] Retrieve Site &amp; Waste Data: Gather necessary information (e.g., Waste Type, Quantity, Generator ID) from master data models.</text:span></text:p>
      <text:p text:style-name="P1"><text:span text:style-name="T2">[ ] Update Waste Manifest Record: Update the central record with collection details and disposal certification.</text:span></text:p>
      <text:p text:style-name="P1"><text:span text:style-name="T2">[ ] Create New Waste Manifest Record: Populate the initial, unique record for the waste shipment.</text:span></text:p>
      <text:p text:style-name="P1"><text:span text:style-name="T2">[ ] Assign Manifest Review Task: Assign the newly created manifest to a supervisor for mandatory compliance review.</text:span></text:p>
      <text:p text:style-name="P1"><text:span text:style-name="T2">[ ] Notify Client Upon Manifest Submission: Auto-send confirmation email to the client with the tracking number.</text:span></text:p>
      <text:p text:style-name="P1"><text:span text:style-name="T2">[ ] Validate Waste Codes and Limits: Verify that all waste codes and associated regulatory limits are correctly entered.</text:span></text:p>
      <text:p text:style-name="P1"><text:span text:style-name="T2">[ ] Calculate Total Weight and Volume: Sum up weights and volumes from multiple waste stream entries for accurate reporting.</text:span></text:p>
      <text:p text:style-name="P1"><text:span text:style-name="T2">[ ] Generate Final Waste Manifest Report: Compile all necessary data into a printable, auditable compliance report.</text:span></text:p>
      <text:p text:style-name="P1"><text:span text:style-name="T2">[ ] Alert Driver of Urgent Manifest Issues: Send immediate SMS notification to field staff about manifest discrepancies.</text:span></text:p>
      <text:p text:style-name="P1"><text:span text:style-name="T2">[ ] Log Disposal Location Confirmation: Update the manifest with the final, audited disposal facility receipt details.</text:span></text:p>
      <text:p text:style-name="P1"><text:span text:style-name="T2">[ ] Schedule Follow-up Auditing Task: Automatically schedule a follow-up task for necessary internal quality check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manifesting-workflow-track-comply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22.672000000</meta:creation-date>
    <dc:date>2026-06-28T11:51:22.672000000</dc:date>
    <meta:document-statistic meta:table-count="0" meta:image-count="0" meta:object-count="0" meta:page-count="1" meta:paragraph-count="18" meta:word-count="255" meta:character-count="1824" meta:non-whitespace-character-count="1587"/>
    <meta:generator>LibreOffice/24.2.7.2$Linux_X86_64 LibreOffice_project/420$Build-2</meta:generator>
  </office:meta>
</office:document-meta>
</file>