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ПРОСЛЕДЯВАНЕ НА ОПАСНИ ОТПАДЪЦИ: ОСИГУРЯВАНЕ НА СЪОТВЕТСТВИЕ И ДОКУМЕНТАЦИЯ В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нициирайте събиране на данни за събития с отпадъци: Съберете началните данни, необходими за събитието с боклук (напр. Дата, Местоположение, Тип боклук, Обем).</text:span></text:p>
      <text:p text:style-name="P1"><text:span text:style-name="T2">[ ] Назнач задача за събиране на отпадъци: Автоматично създайте задача за назначен персонал на място за събиране и верификация на отпадъчните материали.</text:span></text:p>
      <text:p text:style-name="P1"><text:span text:style-name="T2">[ ] Актуализиране на подробностите на манифеста за отпадъци: Актуализирайте основното записване с подробна информация, включително приети кодове и количества на отпадъците.</text:span></text:p>
      <text:p text:style-name="P1"><text:span text:style-name="T2">[ ] Създай заявка за вечерени отпадъци: Генериране на необходима регулаторна документация (напр. разрешителни за проследяване).</text:span></text:p>
      <text:p text:style-name="P1"><text:span text:style-name="T2">[ ] Извличане на данни за местоположение на клиента: Изтеглете необходимата информация за локацията (напр. GPS координати, оторизирани контакти) за точен лог.</text:span></text:p>
      <text:p text:style-name="P1"><text:span text:style-name="T2">[ ] Изчислете общото обем на отпадъците: Изпълнете изчисление, за да изчислите общия обем на събраните отпадъци от множество записи (напр. Общ кубичен метър).</text:span></text:p>
      <text:p text:style-name="P1"><text:span text:style-name="T2">[ ] На定 график следващ посещение/аудит: Създайте следващи задачи за инспекция на обекта или бъдещо насрочено изтегляне.</text:span></text:p>
      <text:p text:style-name="P1"><text:span text:style-name="T2">[ ] Изпращане на Имейл с Потвърждение за Трансфер на Отпадъци: Автоматично уведомявайте клиента/приемащото заведение с изпратенията информация за манифеста и потвърждението за получаване.</text:span></text:p>
      <text:p text:style-name="P1"><text:span text:style-name="T2">[ ] Генериране на доклад за ежедневни преносни отпадъци: Съберете всички данни в финализиран, одитируем доклад за подаване към регулаторни органи.</text:span></text:p>
      <text:p text:style-name="P1"><text:span text:style-name="T2">[ ] Преглед и Валидация: Последният етап: Изисква цифров подпис на упълномощен потребител за валидиране на цялата документация за пренос на отпадъц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hazardous-waste-tracking-workflow-secure-compliance-documentation-on-work-o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44.923000000</meta:creation-date>
    <dc:date>2026-06-28T13:12:44.923000000</dc:date>
    <meta:document-statistic meta:table-count="0" meta:image-count="0" meta:object-count="0" meta:page-count="1" meta:paragraph-count="16" meta:word-count="263" meta:character-count="2003" meta:non-whitespace-character-count="1757"/>
    <meta:generator>LibreOffice/24.2.7.2$Linux_X86_64 LibreOffice_project/420$Build-2</meta:generator>
  </office:meta>
</office:document-meta>
</file>