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NACHVERFOLGUNG GEFÄHRLICHER ABFÄLLE: SICHERE COMPLIANCE UND DOKUMENTATION AUF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ieren der Datenerfassung für Abfallereignisse: Erfassen Sie die anfänglichen Datenpunkte, die für das Abfallereignis erforderlich sind (z. B. Datum, Ort, Abfallart, Volumen).</text:span></text:p>
      <text:p text:style-name="P1"><text:span text:style-name="T2">[ ] Abfallsammelaufgabe zuweisen: Automatisch eine Aufgabe für das zuständige vor Ort befindliche Personal erstellen, um Abfallmaterialien zu sammeln und zu überprüfen.</text:span></text:p>
      <text:p text:style-name="P1"><text:span text:style-name="T2">[ ] Abfallmanifest-Details aktualisieren: Das primäre Verzeichnis mit detaillierten Informationen aktualisieren, einschließlich akzeptierter Abfallcodes und Mengen.</text:span></text:p>
      <text:p text:style-name="P1"><text:span text:style-name="T2">[ ] Abfallmanifest-Anforderung generieren: Erstellung von Aufgaben für notwendige behördliche Unterlagen (z. B. Nachverfolgungsgenehmigungen).</text:span></text:p>
      <text:p text:style-name="P1"><text:span text:style-name="T2">[ ] Kundenstandortdaten abrufen: Ziehen Sie notwendige Standortinformationen (z. B. GPS-Koordinaten, autorisierte Ansprechpartner) für eine genaue Protokollierung.</text:span></text:p>
      <text:p text:style-name="P1"><text:span text:style-name="T2">[ ] Gesamtmüllvolumen berechnen: Berechnen Sie die Summe des gesamten Abfallvolumens aus mehreren Einträgen (z. B. GesamtKubikmeter).</text:span></text:p>
      <text:p text:style-name="P1"><text:span text:style-name="T2">[ ] Nächste Abholung/Prüfung planen: Erstellen Sie Nachfassaufgaben für die Baustellenbesichtigung oder zukünftige geplante Abholungen.</text:span></text:p>
      <text:p text:style-name="P1"><text:span text:style-name="T2">[ ] E-Mail mit Bestätigung des Abfalltransfers senden: Automatische Benachrichtigung des Kunden/Empfangsbereichs mit den vollständigen Manifestdetails und der Abholbestätigung.</text:span></text:p>
      <text:p text:style-name="P1"><text:span text:style-name="T2">[ ] Täglichen Abfalltransferbericht erstellen: Alle Datenpunkte in einen finalen, prüfbaren Bericht für die Einreichung bei Aufsichtsbehörden zusammenstellen.</text:span></text:p>
      <text:p text:style-name="P1"><text:span text:style-name="T2">[ ] Abnahme &amp; Validierung: Letzter Schritt: Erfordert die digitale Signatur eines autorisierten Benutzers zur Validierung des gesamten Abfalltransfernachwei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tracking-workflow-secure-compliance-documentation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6.315000000</meta:creation-date>
    <dc:date>2026-06-28T12:36:46.315000000</dc:date>
    <meta:document-statistic meta:table-count="0" meta:image-count="0" meta:object-count="0" meta:page-count="1" meta:paragraph-count="16" meta:word-count="225" meta:character-count="2049" meta:non-whitespace-character-count="1840"/>
    <meta:generator>LibreOffice/24.2.7.2$Linux_X86_64 LibreOffice_project/420$Build-2</meta:generator>
  </office:meta>
</office:document-meta>
</file>