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SEGUIMIENTO DE RESIDUOS PELIGROSOS: CUMPLIMIENTO Y DOCUMENTACIÓN SEGUROS EN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r la recopilación de datos de eventos de residuos: Recopile los puntos de datos iniciales necesarios para el evento de residuos (p. ej., Fecha, Ubicación, Tipo de residuo, Volumen).</text:span></text:p>
      <text:p text:style-name="P1"><text:span text:style-name="T2">[ ] Asignar tarea de recolección de basura: Crear automáticamente una tarea para el personal asignado in situ para que recoja y verifique los materiales de desecho.</text:span></text:p>
      <text:p text:style-name="P1"><text:span text:style-name="T2">[ ] Actualizar detalles del manifiesto de residuos: Actualizar el registro principal con información detallada, incluidos los códigos y cantidades de residuos aceptados.</text:span></text:p>
      <text:p text:style-name="P1"><text:span text:style-name="T2">[ ] Generar Solicitud de Manifiesto de Residuos: Generación de tareas para la documentación regulatoria necesaria (por ejemplo, permisos de seguimiento).</text:span></text:p>
      <text:p text:style-name="P1"><text:span text:style-name="T2">[ ] Recuperar datos de ubicación del cliente: Obtenga la información necesaria del sitio (por ejemplo, coordenadas GPS, contactos autorizados) para un registro preciso.</text:span></text:p>
      <text:p text:style-name="P1"><text:span text:style-name="T2">[ ] Calcular Volumen Total de Residuos: Ejecutar cálculo para sumar el volumen total de residuos recolectados de múltiples entradas (por ejemplo, Metros Cúbicos Totales).</text:span></text:p>
      <text:p text:style-name="P1"><text:span text:style-name="T2">[ ] Programar próxima recogida/auditoría: Crear tareas de seguimiento para inspección de sitio o recogidas programadas futuras.</text:span></text:p>
      <text:p text:style-name="P1"><text:span text:style-name="T2">[ ] Enviar correo de confirmación de transferencia de residuos: Notificar automáticamente al cliente/instalación receptora con los detalles del manifiesto completado y la confirmación de recogida.</text:span></text:p>
      <text:p text:style-name="P1"><text:span text:style-name="T2">[ ] Generar informe diario de transferencia de residuos: Compile todos los puntos de datos en un informe finalizado y auditable para la presentación regulatoria.</text:span></text:p>
      <text:p text:style-name="P1"><text:span text:style-name="T2">[ ] Firma y Validación: Paso final: Requiere la firma digital de un usuario autorizado para validar todo el registro de transferencia de residu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hazardous-waste-tracking-workflow-secure-compliance-documentation-on-work-o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05.359000000</meta:creation-date>
    <dc:date>2026-06-28T12:47:05.359000000</dc:date>
    <meta:document-statistic meta:table-count="0" meta:image-count="0" meta:object-count="0" meta:page-count="1" meta:paragraph-count="16" meta:word-count="290" meta:character-count="2117" meta:non-whitespace-character-count="1843"/>
    <meta:generator>LibreOffice/24.2.7.2$Linux_X86_64 LibreOffice_project/420$Build-2</meta:generator>
  </office:meta>
</office:document-meta>
</file>