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SUIVI DES DÉCHETS DANGEREUX : CONFORMITÉ ET DOCUMENTATION SÉCURISÉES SUR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la collecte de données d'événements de déchets: Recueillir les points de données initiaux requis pour l'événement de déchets (par exemple, Date, Lieu, Type de déchet, Volume).</text:span></text:p>
      <text:p text:style-name="P1"><text:span text:style-name="T2">[ ] Attribuer la tâche de collecte des déchets: Créer automatiquement une tâche pour le personnel sur site assigné afin de collecter et de vérifier les déchets.</text:span></text:p>
      <text:p text:style-name="P1"><text:span text:style-name="T2">[ ] Mettre à jour les détails du bordereau de déchets: Mettre à jour l'enregistrement principal avec des informations détaillées, y compris les codes de déchets acceptés et les quantités.</text:span></text:p>
      <text:p text:style-name="P1"><text:span text:style-name="T2">[ ] Générer la demande de manifeste de déchets: Génération de tâches pour les documents réglementaires nécessaires (par exemple, permis de suivi).</text:span></text:p>
      <text:p text:style-name="P1"><text:span text:style-name="T2">[ ] Récupérer les données de localisation du client: Récupérer les informations de site nécessaires (par exemple, coordonnées GPS, contacts autorisés) pour un enregistrement précis.</text:span></text:p>
      <text:p text:style-name="P1"><text:span text:style-name="T2">[ ] Calculer le volume total de déchets: Exécuter le calcul pour additionner le volume total des déchets collectés provenant de plusieurs entrées (ex. : Total en mètres cubes).</text:span></text:p>
      <text:p text:style-name="P1"><text:span text:style-name="T2">[ ] Planifier le prochain ramassage/audit: Créer des tâches de suivi pour une inspection de site ou des collectes futures programmées.</text:span></text:p>
      <text:p text:style-name="P1"><text:span text:style-name="T2">[ ] Envoyer l'e-mail de confirmation de transfert de déchets: Notifier automatiquement le client/l'établissement de réception des détails du manifeste complété et de la confirmation de ramassage.</text:span></text:p>
      <text:p text:style-name="P1"><text:span text:style-name="T2">[ ] Générer le rapport quotidien de transfert des déchets: Compiler tous les points de données dans un rapport finalisé et auditable pour soumission réglementaire.</text:span></text:p>
      <text:p text:style-name="P1"><text:span text:style-name="T2">[ ] Signature et validation: Dernière étape : Nécessite la signature numérique d'un utilisateur autorisé pour valider l'ensemble du bordereau de transfert de déche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tracking-workflow-secure-compliance-documentation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5.347000000</meta:creation-date>
    <dc:date>2026-06-28T12:56:05.347000000</dc:date>
    <meta:document-statistic meta:table-count="0" meta:image-count="0" meta:object-count="0" meta:page-count="1" meta:paragraph-count="16" meta:word-count="307" meta:character-count="2163" meta:non-whitespace-character-count="1872"/>
    <meta:generator>LibreOffice/24.2.7.2$Linux_X86_64 LibreOffice_project/420$Build-2</meta:generator>
  </office:meta>
</office:document-meta>
</file>