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ŚLEDZENIA ODPADÓW NIEBEZPIECZNYCH: BEZPIECZNA ZGODNOŚĆ I DOKUMENTACJA W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ozpocznij zbieranie danych o odpadach: Zebranie początkowych danych niezbędnych do rejestracji zdarzenia z odpadami (np. Data, Lokalizacja, Typ odpadu, Objętość).</text:span></text:p>
      <text:p text:style-name="P1"><text:span text:style-name="T2">[ ] Przypisz zadanie wywozu odpadów: Automatycznie utwórz zadanie dla wyznaczonego personelu terenowego w celu zebrania i zweryfikowania odpadów.</text:span></text:p>
      <text:p text:style-name="P1"><text:span text:style-name="T2">[ ] Aktualizacja szczegółów manifestu odpadów: Zaktualizuj główny rekord szczegółowymi informacjami, w tym przyjęte kody odpadów i ich ilości.</text:span></text:p>
      <text:p text:style-name="P1"><text:span text:style-name="T2">[ ] Wygeneruj Wniosek o Manifest Odpadów: Generowanie zadań dla niezbędnej dokumentacji regulacyjnej (np. zezwolenia na śledzenie).</text:span></text:p>
      <text:p text:style-name="P1"><text:span text:style-name="T2">[ ] Pobierz dane lokalizacji klienta: Pobierz niezbędne informacje o lokalizacji (np. współrzędne GPS, autoryzowane kontakty) w celu dokładnego rejestrowania.</text:span></text:p>
      <text:p text:style-name="P1"><text:span text:style-name="T2">[ ] Oblicz całkowitą objętość odpadów: Wykonaj obliczenie sumujące całkowitą objętość zebranych odpadów z wielu wpisów (np. Całkowita objętość kubatury).</text:span></text:p>
      <text:p text:style-name="P1"><text:span text:style-name="T2">[ ] Zaplanuj następne odebranie/audyt: Utwórz zadania uzupełniające dla inspekcji terenu lub przyszłych zaplanowanych odbiorów.</text:span></text:p>
      <text:p text:style-name="P1"><text:span text:style-name="T2">[ ] Wyślij e-mail z potwierdzeniem przekazania odpadów: Automatycznie powiadomić klienta/odbiornik o uzupełnionych danych manifestu i potwierdzeniu odbioru.</text:span></text:p>
      <text:p text:style-name="P1"><text:span text:style-name="T2">[ ] Generuj raport dziennego przekazywania odpadów: Sporządź wszystkie punkty danych do ostatecznego, audytowalnego raportu do złożenia organom regulacyjnym.</text:span></text:p>
      <text:p text:style-name="P1"><text:span text:style-name="T2">[ ] Podpis i walidacja: Ostatni krok: Wymaga cyfrowego podpisu uprawnionego użytkownika w celu walidacji całego rejestru przekazania odpadó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tracking-workflow-secure-compliance-documentation-on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46.633000000</meta:creation-date>
    <dc:date>2026-06-28T13:04:46.633000000</dc:date>
    <meta:document-statistic meta:table-count="0" meta:image-count="0" meta:object-count="0" meta:page-count="1" meta:paragraph-count="16" meta:word-count="232" meta:character-count="1940" meta:non-whitespace-character-count="1724"/>
    <meta:generator>LibreOffice/24.2.7.2$Linux_X86_64 LibreOffice_project/420$Build-2</meta:generator>
  </office:meta>
</office:document-meta>
</file>