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AZARDOUS WASTE TRACKING WORKFLOW: SECURE COMPLIANCE &amp; DOCUMENTATION ON WORK O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tiate Waste Event Data Collection: Gather initial data points required for the waste event (e.g., Date, Location, Waste Type, Volume).</text:span></text:p>
      <text:p text:style-name="P1"><text:span text:style-name="T2">[ ] Assign Waste Collection Task: Automatically create a task for the assigned on-site personnel to collect and verify waste materials.</text:span></text:p>
      <text:p text:style-name="P1"><text:span text:style-name="T2">[ ] Update Waste Manifest Details: Update the primary record with detailed information, including accepted waste codes and quantities.</text:span></text:p>
      <text:p text:style-name="P1"><text:span text:style-name="T2">[ ] Generate Waste Manifest Request: Task generation for necessary regulatory paperwork (e.g., tracking permits).</text:span></text:p>
      <text:p text:style-name="P1"><text:span text:style-name="T2">[ ] Retrieve Client Location Data: Pull necessary site information (e.g., GPS coordinates, authorized contacts) for accurate logging.</text:span></text:p>
      <text:p text:style-name="P1"><text:span text:style-name="T2">[ ] Calculate Total Waste Volume: Execute calculation to sum the total volume of collected waste from multiple entries (e.g., Total Cubic Meters).</text:span></text:p>
      <text:p text:style-name="P1"><text:span text:style-name="T2">[ ] Schedule Next Pickup/Audit: Create follow-up tasks for site inspection or future scheduled pickups.</text:span></text:p>
      <text:p text:style-name="P1"><text:span text:style-name="T2">[ ] Send Waste Transfer Confirmation Email: Automatically notify the client/receiving facility with the completed manifest details and confirmation of pickup.</text:span></text:p>
      <text:p text:style-name="P1"><text:span text:style-name="T2">[ ] Generate Daily Waste Transfer Report: Compile all data points into a finalized, auditable report for regulatory submission.</text:span></text:p>
      <text:p text:style-name="P1"><text:span text:style-name="T2">[ ] Sign-off &amp; Validation: Final step: Requires authorized user digital signature to validate the entire waste transfer recor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hazardous-waste-tracking-workflow-secure-compliance-documentation-on-work-o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1:28.076000000</meta:creation-date>
    <dc:date>2026-06-28T11:51:28.076000000</dc:date>
    <meta:document-statistic meta:table-count="0" meta:image-count="0" meta:object-count="0" meta:page-count="1" meta:paragraph-count="16" meta:word-count="235" meta:character-count="1765" meta:non-whitespace-character-count="1546"/>
    <meta:generator>LibreOffice/24.2.7.2$Linux_X86_64 LibreOffice_project/420$Build-2</meta:generator>
  </office:meta>
</office:document-meta>
</file>