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EALTH AND SAFETY COMPLIANCE AUDI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Site Safety Records: Retrieve all previous safety audit entries from the Audit Data Model for the specific site being inspected.</text:span></text:p>
      <text:p text:style-name="P1"><text:span text:style-name="T2">[ ] Assign Auditor: Create a task for the Safety Officer to begin the physical site walkthrough.</text:span></text:p>
      <text:p text:style-name="P1"><text:span text:style-name="T2">[ ] Physical Inspection Checklist: A granular list of items to verify, including fire extinguisher expiry, PPE availability, and clear emergency exits.</text:span></text:p>
      <text:p text:style-name="P1"><text:span text:style-name="T2">[ ] Create Audit Report Entry: Generate a new record in the Audit Data Model containing the findings, date, and inspector name.</text:span></text:p>
      <text:p text:style-name="P1"><text:span text:style-name="T2">[ ] Update Site Risk Score: Update the 'Current Risk Level' field in the Site Data Model based on the audit findings.</text:span></text:p>
      <text:p text:style-name="P1"><text:span text:style-name="T2">[ ] Calculate Non-Compliance Rate: Execute a formula: (Number of failed checklist items / Total checklist items) * 100.</text:span></text:p>
      <text:p text:style-name="P1"><text:span text:style-name="T2">[ ] Aggregate Incident Frequency: Sum the total number of reported incidents from the Incident Data Model for the last 12 months.</text:span></text:p>
      <text:p text:style-name="P1"><text:span text:style-name="T2">[ ] Create Corrective Action Task: If a high-risk finding is identified, automatically create a task for the Facility Manager to remediate the issue.</text:span></text:p>
      <text:p text:style-name="P1"><text:span text:style-name="T2">[ ] Notify Stakeholders: Send an email summary of the Audit Results to the Health and Safety Director and Site Manager.</text:span></text:p>
      <text:p text:style-name="P1"><text:span text:style-name="T2">[ ] Generate Compliance Certificate: Create a PDF report summarizing the audit's pass/fail status and the calculated compliance score.</text:span></text:p>
      <text:p text:style-name="P1"><text:span text:style-name="T2">[ ] Cleanup Draft Entries: Delete any incomplete or abandoned audit drafts from the system to maintain data hygiene.</text:span></text:p>
      <text:p text:style-name="P1"><text:span text:style-name="T2">[ ] Urgent Alert SMS: Send an SMS alert to the Emergency Response Team if a 'Critical' non-compliance is logg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cility-management/health-and-safety-compliance-audi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46.812000000</meta:creation-date>
    <dc:date>2026-06-28T11:52:46.812000000</dc:date>
    <meta:document-statistic meta:table-count="0" meta:image-count="0" meta:object-count="0" meta:page-count="1" meta:paragraph-count="18" meta:word-count="288" meta:character-count="1887" meta:non-whitespace-character-count="1617"/>
    <meta:generator>LibreOffice/24.2.7.2$Linux_X86_64 LibreOffice_project/420$Build-2</meta:generator>
  </office:meta>
</office:document-meta>
</file>