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 AND SAFETY COMPLIANCE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ite Safety Regulations: Retrieve the latest regulatory compliance standards from the Compliance Data Model.</text:span></text:p>
      <text:p text:style-name="P1"><text:span text:style-name="T2">[ ] Initialize Incident Report: Create a new entry in the Incident Data Model to start the documentation process.</text:span></text:p>
      <text:p text:style-name="P1"><text:span text:style-name="T2">[ ] Assign Site Inspection Task: Create a task for the Safety Officer to perform a physical site walkthrough.</text:span></text:p>
      <text:p text:style-name="P1"><text:span text:style-name="T2">[ ] Get Employee Training Records: Retrieve training completion status for all staff members assigned to the specific site.</text:span></text:p>
      <text:p text:style-name="P1"><text:span text:style-name="T2">[ ] Calculate Compliance Score: Calculate a percentage score based on completed vs. pending safety checklists.</text:span></text:p>
      <text:p text:style-name="P1"><text:span text:style-name="T2">[ ] Update Incident Status: Update the status of the Incident entry to 'Under Investigation'.</text:span></text:p>
      <text:p text:style-name="P1"><text:span text:style-name="T2">[ ] Sum Total Incident Costs: Aggregate the 'Repair Cost' and 'Medical Cost' fields from all related incident entries.</text:span></text:p>
      <text:p text:style-name="P1"><text:span text:style-name="T2">[ ] Create Corrective Action Task: Create a task for the Operations Manager to implement necessary safety improvements.</text:span></text:p>
      <text:p text:style-name="P1"><text:span text:style-name="T2">[ ] Notify Safety Committee: Send an email alert to the Safety Committee regarding a newly reported high-risk incident.</text:span></text:p>
      <text:p text:style-name="P1"><text:span text:style-name="T2">[ ] Alert Emergency Contact: Send an SMS alert to the Site Supervisor for immediate attention to an active hazard.</text:span></text:p>
      <text:p text:style-name="P1"><text:span text:style-name="T2">[ ] Check PPE Inventory Levels: Retrieve current stock levels of Personal Protective Equipment from the Inventory Model.</text:span></text:p>
      <text:p text:style-name="P1"><text:span text:style-name="T2">[ ] Calculate Risk Level: Execute formula: (Probability * Severity) to determine the risk rating.</text:span></text:p>
      <text:p text:style-name="P1"><text:span text:style-name="T2">[ ] Generate Monthly Safety Audit Report: Generate a comprehensive PDF report summarizing all incidents and compliance scores for the month.</text:span></text:p>
      <text:p text:style-name="P1"><text:span text:style-name="T2">[ ] Close Compliance Incident: Update the Incident entry status to 'Resolved' once all corrective actions are verified.</text:span></text:p>
      <text:p text:style-name="P1"><text:span text:style-name="T2">[ ] Remove Duplicate Hazard Entry: Delete redundant hazard entries identified during the audit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health-and-safety-compli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44.157000000</meta:creation-date>
    <dc:date>2026-06-28T11:59:44.157000000</dc:date>
    <meta:document-statistic meta:table-count="0" meta:image-count="0" meta:object-count="0" meta:page-count="1" meta:paragraph-count="21" meta:word-count="305" meta:character-count="2092" meta:non-whitespace-character-count="1808"/>
    <meta:generator>LibreOffice/24.2.7.2$Linux_X86_64 LibreOffice_project/420$Build-2</meta:generator>
  </office:meta>
</office:document-meta>
</file>