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a5a1e7cf130c0d3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and Proced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Version in Use (SELECTION options: Version 1.0, Version 1.1, Version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olic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Polic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ccessibility (SELECTION options: Accessible Online, Accessible in Print, Both Online and Pr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Current Polic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ocument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atient Record (Redac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ident Repor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of Standard Forms (SELECTION options: Complete, Mostly Complet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tient Record Reten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gaps or inconsist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Biometr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Restrictions Applied (Select all that apply) (SELECTION options: Role-Based Access Control (RBAC), Attribute-Based Access Control (ABAC), Data Masking,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Me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ION options: HIPAA Privacy, Cybersecurity Awareness, Infection Control, Patient Safety, Emergency Prepared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 options: Trainer 1, Trainer 2, Train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Associate Agreements (B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Type (SELECTION options: Standard BAA, Customized BA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A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gned BA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Status (SELECTION options: Active, Expired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vered Record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ntrance Security Checkpoi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Functio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Badge System Status (SELECTION options: Fully Operational, Minor Issues, Significan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Securi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Physical Security Weakn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Management System Status (SELECTION options: Operational, Needs Review, Not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Status (SELECTION options: Active, Inactive, Need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Findings (Select All That Apply) (SELECTION options: High Severity, Medium Severity, Low Sever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ecurity Event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Policy Compliance (SELECTION options: Compliant, Non-Compliant, Needs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ril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Last Dri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Last Drill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Outcome (SELECTION options: Successful, Require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Based on Last Drill) (SELECTION options: Communication, Evacuation Procedures, Staff Training, Resource Availabilit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Uploaded Fi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Defici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ficie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(SELECTION options: Clinical, IT, Finance,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sponsible Part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Audit Tr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Audit Tr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Access Reviewed (e.g., EHR, Billing, Security) (SELECTION options: EHR Access, Billing System Access, Security Logs, Pharmacy Records, Lab Resul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e.g., Anomalies, Suspicious Activ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unauthorized access attempts de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creenshots, Log Ex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