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1a3c73f1a3e3e31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demografische Daten &amp; Versicher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Geburtsdat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 Primä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Versicherungs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mitglieder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gruppe Nu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dur- und Diagnosekodierung (ICD-10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D-10 Code Primärdiagnose (SELECTION options: Code auswählen, A00 – Chol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D-10 Diagnose sekundär (falls zutreffend) (SELECTION options: Keiner, I10 – Wesentlicher (primärer) Bluthochd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Unterlagen (z. B. ärztliche Dokumentation, Laborergebn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okumentierten Diagn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estellung Dok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ztunterschrift (Verifizier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durcodierung (CPT/HCPC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T/HCPCS-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durbeschreibung (aus CPT/HCP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andeter Modifikator (falls zutreffend) (SELECTION options: Kein Modifikator, -25, -50, -59, Sonstiges (Bitte im langen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Modifikators (falls „Andere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-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sidentifikatoren (z. B. Modalität, Ansatz) (SELECTION options: Endoskopisch, Öffnen, Radiologisch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ifikatoranwe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endeter Modifikator (falls vorhanden) (SELECTION options: Keine, 26 - Professioneller Bestandteil, 50 - Reduzierter Gebührbetrag, 59 - Abgegrenztes Verfahrensniveau, LT - Linke Seite, RT - Rechte Se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r Änder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 des Modifikatorprozentsatze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geltenden Abrechnungspolitik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odifier-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ladungseintrag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eingege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erbrachten Dienstleistungen (zu Ihrer Klarh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leistungseinheiten abgerechn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istungserbrin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er Unterschrift (Bestätigung der Richtigkei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chnungsart (Manuell/Automatisiert) (SELECTION options: Handbuch, Automatis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spruchseinreichung und elektronischer Datenaustausch (ED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euer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ungsmethode (z. B. Direkt, Clearinghaus) (SELECTION options: Direkt, Clearing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reichten Ansprü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 Format Version (z. B. 837 Professional) (SELECTION options: 837 Professionell, 837 Gesundheitskostenford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e Bestätigungs-Statuscodes (FA) (SELECTION options: 00 Akzeptiert, 02 Mit Korrekturen angenommen, 03 Abgelehnt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lehnungsmanagement &amp; Beru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halts der Ableh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ehnungs-Code (vom Kostenträg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Ablehnung durch den Kostenträger (Kopie aus dem Ablehnungs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wiesen an Widerspruchsprüfer (SELECTION options: Nicht zugewiesen, Gutachter 1, Gutachter 2, Gutacht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inspru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, die mit Berufung eingereicht wurden (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ufungsstatus (SELECTION options: Ausstehend, Genehmigt, Verweigert, Gelöst, Verla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m Berufungsergebn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en und Compliance-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prüften Ansprü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undenen Kodierungsfeh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der Coding-Richtlinie (SELECTION options: ICD-10 Offizielle Richtlinien, CPT-Assistent, Medicare/CMS Richtlinien, Private Kostenträgerrichtlin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Compliance-Bewertung (SELECTION options: Ausgezeichnet, Gut, Fair, Verbesserungsbedar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ugs- und Missbrauchsprä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Abrechnungsmuster, die Sie kürzlich festgestellt ha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Mitarbeiter für eine potenzielle Schulung zur Betrugsprävention identi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weisungen von einem einzelnen überweisenden Arzt im letzten Mona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der folgenden ist ein potenzielles Warnzeichen für Betrug? (Alle zutreffenden auswählen) (SELECTION options: Upcoding, Entflechtung, Phantomabrechnung, Schmiergelder, Keines der obi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Betrugsrisiko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Gutachters, die bestätigt, dass Protokolle zur Betrugsprävention vorhanden sin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 dem Laufenden über regulatorische Änderungen blei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Vorschrif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regulatorisch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für regulatorische Informationen (z. B. CMS, AAPC, AHIMA) (SELECTION options: CMS, AAPC, AHIMA, Interne Update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solvierten Weiterbildungs-Punkte (Regulatorische Aktualisier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regulatorisches Schul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