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EINHALTUNG DER ABRECHNUNGS- UND KODIERRICHTLINIEN IM GESUNDHEITSWES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ENDEMOGRAFISCHE DATEN &amp; VERSICHERUNGSPRÜFUNG ---</text:span></text:p>
      <text:p text:style-name="P1"><text:span text:style-name="T2">[ ] Name des Patienten</text:span></text:p>
      <text:p text:style-name="P1"><text:span text:style-name="T2">[ ] Nachname des Patienten</text:span></text:p>
      <text:p text:style-name="P1"><text:span text:style-name="T2">[ ] Patient Geburtsdatum</text:span></text:p>
      <text:p text:style-name="P1"><text:span text:style-name="T2">[ ] Telefonnummer des Patienten</text:span></text:p>
      <text:p text:style-name="P1"><text:span text:style-name="T2">[ ] Versicherung Primär? (Ja, Nein)</text:span></text:p>
      <text:p text:style-name="P1"><text:span text:style-name="T2">[ ] Name des Versicherungsanbieters</text:span></text:p>
      <text:p text:style-name="P1"><text:span text:style-name="T2">[ ] Versicherungsmitglieder-ID</text:span></text:p>
      <text:p text:style-name="P1"><text:span text:style-name="T2">[ ] Versicherungsgruppe Nummer</text:span></text:p>
      <text:p text:style-name="P1"/>
      <text:p text:style-name="P1"><text:span text:style-name="T1">--- PROZEDUR- UND DIAGNOSEKODIERUNG (ICD-10) ---</text:span></text:p>
      <text:p text:style-name="P1"><text:span text:style-name="T2">[ ] ICD-10 Code Primärdiagnose (Code auswählen, A00 – Cholera)</text:span></text:p>
      <text:p text:style-name="P1"><text:span text:style-name="T2">[ ] ICD-10 Diagnose sekundär (falls zutreffend) (Keiner, I10 – Wesentlicher (primärer) Bluthochdruck)</text:span></text:p>
      <text:p text:style-name="P1"><text:span text:style-name="T2">[ ] Unterstützende Unterlagen (z. B. ärztliche Dokumentation, Laborergebnisse)</text:span></text:p>
      <text:p text:style-name="P1"><text:span text:style-name="T2">[ ] Anzahl der dokumentierten Diagnosen</text:span></text:p>
      <text:p text:style-name="P1"><text:span text:style-name="T2">[ ] Diagnosestellung Dokumentation</text:span></text:p>
      <text:p text:style-name="P1"><text:span text:style-name="T2">[ ] Arztunterschrift (Verifizieren)</text:span></text:p>
      <text:p text:style-name="P1"/>
      <text:p text:style-name="P1"><text:span text:style-name="T1">--- PROZEDURCODIERUNG (CPT/HCPCS) ---</text:span></text:p>
      <text:p text:style-name="P1"><text:span text:style-name="T2">[ ] CPT/HCPCS-Code</text:span></text:p>
      <text:p text:style-name="P1"><text:soft-page-break/><text:span text:style-name="T2">[ ] Prozedurbeschreibung (aus CPT/HCPCS)</text:span></text:p>
      <text:p text:style-name="P1"><text:span text:style-name="T2">[ ] Angewandeter Modifikator (falls zutreffend) (Kein Modifikator, -25, -50, -59, Sonstiges (Bitte im langen Text spezifizieren))</text:span></text:p>
      <text:p text:style-name="P1"><text:span text:style-name="T2">[ ] Beschreibung des Modifikators (falls „Andere“ ausgewählt)</text:span></text:p>
      <text:p text:style-name="P1"><text:span text:style-name="T2">[ ] Leistungs-Einheiten</text:span></text:p>
      <text:p text:style-name="P1"><text:span text:style-name="T2">[ ] Service-Datum</text:span></text:p>
      <text:p text:style-name="P1"><text:span text:style-name="T2">[ ] Verfahrensidentifikatoren (z. B. Modalität, Ansatz) (Endoskopisch, Öffnen, Radiologisch, Andere)</text:span></text:p>
      <text:p text:style-name="P1"/>
      <text:p text:style-name="P1"><text:span text:style-name="T1">--- MODIFIKATORANWENDUNG ---</text:span></text:p>
      <text:p text:style-name="P1"><text:span text:style-name="T2">[ ] Angewendeter Modifikator (falls vorhanden) (Keine, 26 - Professioneller Bestandteil, 50 - Reduzierter Gebührbetrag, 59 - Abgegrenztes Verfahrensniveau, LT - Linke Seite, RT - Rechte Seite)</text:span></text:p>
      <text:p text:style-name="P1"><text:span text:style-name="T2">[ ] Begründung der Änderung (falls zutreffend)</text:span></text:p>
      <text:p text:style-name="P1"><text:span text:style-name="T2">[ ] Anpassung des Modifikatorprozentsatzes (falls zutreffend)</text:span></text:p>
      <text:p text:style-name="P1"><text:span text:style-name="T2">[ ] Einhaltung der geltenden Abrechnungspolitik (Ja, Nein)</text:span></text:p>
      <text:p text:style-name="P1"><text:span text:style-name="T2">[ ] Datum der Modifier-Überprüfung</text:span></text:p>
      <text:p text:style-name="P1"/>
      <text:p text:style-name="P1"><text:span text:style-name="T1">--- AUFLADUNGSEINTRAGUNG UND DOKUMENTATION ---</text:span></text:p>
      <text:p text:style-name="P1"><text:span text:style-name="T2">[ ] Gesamtkosten eingegeben</text:span></text:p>
      <text:p text:style-name="P1"><text:span text:style-name="T2">[ ] Detaillierte Beschreibung der erbrachten Dienstleistungen (zu Ihrer Klarheit)</text:span></text:p>
      <text:p text:style-name="P1"><text:span text:style-name="T2">[ ] Dienstleistungseinheiten abgerechnet</text:span></text:p>
      <text:p text:style-name="P1"><text:span text:style-name="T2">[ ] Datum der Leistungserbringung</text:span></text:p>
      <text:p text:style-name="P1"><text:span text:style-name="T2">[ ] Biller Unterschrift (Bestätigung der Richtigkeit)</text:span></text:p>
      <text:p text:style-name="P1"><text:span text:style-name="T2">[ ] Abrechnungsart (Manuell/Automatisiert) (Handbuch, Automatisiert)</text:span></text:p>
      <text:p text:style-name="P1"/>
      <text:p text:style-name="P1"><text:span text:style-name="T1">--- ANSPRUCHSEINREICHUNG UND ELEKTRONISCHER DATENAUSTAUSCH (EDI) ---</text:span></text:p>
      <text:p text:style-name="P1"><text:span text:style-name="T2">[ ] Anspruchssteuerungsnummer</text:span></text:p>
      <text:p text:style-name="P1"><text:span text:style-name="T2">[ ] Übertragungsmethode (z. B. Direkt, Clearinghaus) (Direkt, Clearinghouse)</text:span></text:p>
      <text:p text:style-name="P1"><text:span text:style-name="T2">[ ] Anzahl der eingereichten Ansprüche</text:span></text:p>
      <text:p text:style-name="P1"><text:soft-page-break/><text:span text:style-name="T2">[ ] Einreichungsdatum</text:span></text:p>
      <text:p text:style-name="P1"><text:span text:style-name="T2">[ ] EDI Format Version (z. B. 837 Professional) (837 Professionell, 837 Gesundheitskostenforderung, Andere)</text:span></text:p>
      <text:p text:style-name="P1"><text:span text:style-name="T2">[ ] Funktionale Bestätigungs-Statuscodes (FA) (00 Akzeptiert, 02 Mit Korrekturen angenommen, 03 Abgelehnt, Andere)</text:span></text:p>
      <text:p text:style-name="P1"/>
      <text:p text:style-name="P1"><text:span text:style-name="T1">--- ABLEHNUNGSMANAGEMENT &amp; BERUFUNGEN ---</text:span></text:p>
      <text:p text:style-name="P1"><text:span text:style-name="T2">[ ] Datum des Erhalts der Ablehnung</text:span></text:p>
      <text:p text:style-name="P1"><text:span text:style-name="T2">[ ] Ablehnungs-Code (vom Kostenträger)</text:span></text:p>
      <text:p text:style-name="P1"><text:span text:style-name="T2">[ ] Grund der Ablehnung durch den Kostenträger (Kopie aus dem Ablehnungsschreiben)</text:span></text:p>
      <text:p text:style-name="P1"><text:span text:style-name="T2">[ ] Zugewiesen an Widerspruchsprüfer (Nicht zugewiesen, Gutachter 1, Gutachter 2, Gutachter 3)</text:span></text:p>
      <text:p text:style-name="P1"><text:span text:style-name="T2">[ ] Datum des Einspruchs</text:span></text:p>
      <text:p text:style-name="P1"><text:span text:style-name="T2">[ ] Unterlagen, die mit Berufung eingereicht wurden (Beschreibung)</text:span></text:p>
      <text:p text:style-name="P1"><text:span text:style-name="T2">[ ] Berufungsstatus (Ausstehend, Genehmigt, Verweigert, Gelöst, Verlassen)</text:span></text:p>
      <text:p text:style-name="P1"><text:span text:style-name="T2">[ ] Anmerkungen/Kommentare zum Berufungsergebnis</text:span></text:p>
      <text:p text:style-name="P1"/>
      <text:p text:style-name="P1"><text:span text:style-name="T1">--- PRÜFUNGEN UND COMPLIANCE-ÜBERPRÜFUNGEN ---</text:span></text:p>
      <text:p text:style-name="P1"><text:span text:style-name="T2">[ ] Prüfungsstartdatum</text:span></text:p>
      <text:p text:style-name="P1"><text:span text:style-name="T2">[ ] Prüfungsende</text:span></text:p>
      <text:p text:style-name="P1"><text:span text:style-name="T2">[ ] Anzahl der geprüften Ansprüche</text:span></text:p>
      <text:p text:style-name="P1"><text:span text:style-name="T2">[ ] Anzahl der gefundenen Kodierungsfehler</text:span></text:p>
      <text:p text:style-name="P1"><text:span text:style-name="T2">[ ] Überprüfte Bereiche der Coding-Richtlinie (ICD-10 Offizielle Richtlinien, CPT-Assistent, Medicare/CMS Richtlinien, Private Kostenträgerrichtlinien)</text:span></text:p>
      <text:p text:style-name="P1"><text:span text:style-name="T2">[ ] Zusammenfassung der Prüfungsergebnisse</text:span></text:p>
      <text:p text:style-name="P1"><text:span text:style-name="T2">[ ] Prüferunterschrift</text:span></text:p>
      <text:p text:style-name="P1"><text:span text:style-name="T2">[ ] Gesamte Compliance-Bewertung (Ausgezeichnet, Gut, Fair, Verbesserungsbedarf)</text:span></text:p>
      <text:p text:style-name="P1"/>
      <text:p text:style-name="P1"><text:span text:style-name="T1">--- BETRUGS- UND MISSBRAUCHSPRÄVENTION ---</text:span></text:p>
      <text:p text:style-name="P1"><text:span text:style-name="T2">[ ] Beschreiben Sie ungewöhnliche Abrechnungsmuster, die Sie kürzlich festgestellt haben.</text:span></text:p>
      <text:p text:style-name="P1"><text:soft-page-break/><text:span text:style-name="T2">[ ] Wurde ein Mitarbeiter für eine potenzielle Schulung zur Betrugsprävention identifiziert? (Ja, Nein)</text:span></text:p>
      <text:p text:style-name="P1"><text:span text:style-name="T2">[ ] Anzahl der Überweisungen von einem einzelnen überweisenden Arzt im letzten Monat:</text:span></text:p>
      <text:p text:style-name="P1"><text:span text:style-name="T2">[ ] Welches der folgenden ist ein potenzielles Warnzeichen für Betrug? (Alle zutreffenden auswählen) (Upcoding, Entflechtung, Phantomabrechnung, Schmiergelder, Keines der obigen)</text:span></text:p>
      <text:p text:style-name="P1"><text:span text:style-name="T2">[ ] Datum der letzten Überprüfung der Betrugsrisikoanalyse</text:span></text:p>
      <text:p text:style-name="P1"><text:span text:style-name="T2">[ ] Unterschrift des Gutachters, die bestätigt, dass Protokolle zur Betrugsprävention vorhanden sind</text:span></text:p>
      <text:p text:style-name="P1"/>
      <text:p text:style-name="P1"><text:span text:style-name="T1">--- AUF DEM LAUFENDEN ÜBER REGULATORISCHE ÄNDERUNGEN BLEIBEN ---</text:span></text:p>
      <text:p text:style-name="P1"><text:span text:style-name="T2">[ ] Datum der letzten Überprüfung der Vorschriften</text:span></text:p>
      <text:p text:style-name="P1"><text:span text:style-name="T2">[ ] Zusammenfassung der wichtigsten regulatorischen Änderungen</text:span></text:p>
      <text:p text:style-name="P1"><text:span text:style-name="T2">[ ] Quelle für regulatorische Informationen (z. B. CMS, AAPC, AHIMA) (CMS, AAPC, AHIMA, Interne Updates, Andere)</text:span></text:p>
      <text:p text:style-name="P1"><text:span text:style-name="T2">[ ] Anzahl der absolvierten Weiterbildungs-Punkte (Regulatorische Aktualisierungen)</text:span></text:p>
      <text:p text:style-name="P1"><text:span text:style-name="T2">[ ] Nächstes geplantes regulatorisches Schul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billing-cod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8.959000000</meta:creation-date>
    <dc:date>2026-06-22T11:35:08.959000000</dc:date>
    <meta:document-statistic meta:table-count="0" meta:image-count="0" meta:object-count="0" meta:page-count="4" meta:paragraph-count="81" meta:word-count="604" meta:character-count="4777" meta:non-whitespace-character-count="4252"/>
    <meta:generator>LibreOffice/24.2.7.2$Linux_X86_64 LibreOffice_project/420$Build-2</meta:generator>
  </office:meta>
</office:document-meta>
</file>