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33c56655ea55f42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os demográficos del paciente y verificación de segu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llido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acimiento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guro principal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de Segu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Miembro del Segu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rupo de Segur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ificación de Procedimientos y Diagnóstico (CIE-10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CIE-10 Diagnóstico principal (SELECTION options: Seleccionar código, A00 – Cól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CIE-10 Diagnóstico Secundario (si corresponde) (SELECTION options: Ninguno, I10 – Hipertensión esencial (primar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ocumentación de Soporte (p. ej., documentación médica, resultados de laborato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agnósticos documen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ocumentación del Diagnóst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médico (Verifica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ificación de Procedimientos (CPT/HCPC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CPT/HCPC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dimiento (de CPT/HCP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dor aplicado (si corresponde) (SELECTION options: Sin modificador, -25, -50, -59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odificador (si se selecciona 'Otro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de Serv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es de Procedimiento (ej. Modalidad, Enfoque) (SELECTION options: Endoscópico, Abrir, Radiológico, O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licación de Modific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dor aplicado (si lo hay) (SELECTION options: Ninguno, 26 - Componente Profesional, 50 - Tarifa reducida, 59 - Nivel Procesal Distinto, LT - Lado Izquierdo, RT - Lado Derec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modific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porcentaje modificador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ón a la Política de Facturación Aplicable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modificad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de carg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Cargos Ingres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servicios prestados (para mayor clarid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de Servicio Factu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Biller (Confirmación de Precisió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ngreso de Cargos (Manual/Automático) (SELECTION options: Manual, Automátic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tación de Reclamaciones e Intercambio Electrónico de Datos (ED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rol de Reclam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nsmisión (ej. Directo, Cámara de compensación) (SELECTION options: Directo, Cámara de compens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aciones Presen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o EDI Versión (ej. 837 Profesional) (SELECTION options: 837 Profesional, Reclamación de atención médica 837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s de estado de Reconocimiento Funcional (FA) (SELECTION options: 00 Aceptado, 02 Aceptado con correcciones, 03 Rechazado, O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Denegaciones y Apel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la deneg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rechazo (del paga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zón del pagador para la negación (copiar de la carta de neg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do a Revisor de Apelaciones (SELECTION options: No asignado, Revisor 1, Revisor 2, Revis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ape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presentada con la apelación (descrip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apelación (SELECTION options: Pendiente, Aprobado, Negado, Resuelto, Abando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Resultado de la Apel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ones de Auditoría y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aciones revis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rrores de Codificación Encont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Revisión de la Guía de Codificación (SELECTION options: Guías oficiales de la CIE-10, Asistente CPT, Guía de Medicare/CMS, Políticas de Pagador Pri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Audito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di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Cumplimiento (SELECTION options: Excelente, Bien, Justo, Necesita mejor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ción de Fraude y Abu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atrón de facturación inusual reciente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identificado algún empleado para posible capacitación sobre prevención de fraud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s recibidas de un único médico remitente el último me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os siguientes son posibles señales de alarma de fraude? (Seleccione todas las que apliquen) (SELECTION options: Codificación ascendente, Desagregación, Facturación fantasma, Comisiones ilegales, Ninguno de los anteri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evaluación de riesgos de frau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confirmando que los protocolos de prevención de fraude están implementad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erse al día sobre los cambios norma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regula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Regulatorios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información regulatoria (por ej., CMS, AAPC, AHIMA) (SELECTION options: SGC, AAPC, AHIMA, Actualizaciones interna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réditos de Educación Continua Obtenidos (Actualizaciones Regulator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Programada de Capacitación Regulatori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