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 FACTURACIÓN Y CODIFICACIÓN SANITAR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OS DEMOGRÁFICOS DEL PACIENTE Y VERIFICACIÓN DE SEGURO ---</text:span></text:p>
      <text:p text:style-name="P1"><text:span text:style-name="T2">[ ] Nombre del paciente</text:span></text:p>
      <text:p text:style-name="P1"><text:span text:style-name="T2">[ ] Apellido del Paciente</text:span></text:p>
      <text:p text:style-name="P1"><text:span text:style-name="T2">[ ] Fecha de nacimiento del paciente</text:span></text:p>
      <text:p text:style-name="P1"><text:span text:style-name="T2">[ ] Número de teléfono del paciente</text:span></text:p>
      <text:p text:style-name="P1"><text:span text:style-name="T2">[ ] ¿Seguro principal? (Sí, No)</text:span></text:p>
      <text:p text:style-name="P1"><text:span text:style-name="T2">[ ] Nombre del Proveedor de Seguros</text:span></text:p>
      <text:p text:style-name="P1"><text:span text:style-name="T2">[ ] ID de Miembro del Seguro</text:span></text:p>
      <text:p text:style-name="P1"><text:span text:style-name="T2">[ ] Número de Grupo de Seguro</text:span></text:p>
      <text:p text:style-name="P1"/>
      <text:p text:style-name="P1"><text:span text:style-name="T1">--- CODIFICACIÓN DE PROCEDIMIENTOS Y DIAGNÓSTICO (CIE-10) ---</text:span></text:p>
      <text:p text:style-name="P1"><text:span text:style-name="T2">[ ] Código CIE-10 Diagnóstico principal (Seleccionar código, A00 – Cólera)</text:span></text:p>
      <text:p text:style-name="P1"><text:span text:style-name="T2">[ ] Código CIE-10 Diagnóstico Secundario (si corresponde) (Ninguno, I10 – Hipertensión esencial (primaria))</text:span></text:p>
      <text:p text:style-name="P1"><text:span text:style-name="T2">[ ] Notas de Documentación de Soporte (p. ej., documentación médica, resultados de laboratorio)</text:span></text:p>
      <text:p text:style-name="P1"><text:span text:style-name="T2">[ ] Número de diagnósticos documentados</text:span></text:p>
      <text:p text:style-name="P1"><text:span text:style-name="T2">[ ] Fecha de Documentación del Diagnóstico</text:span></text:p>
      <text:p text:style-name="P1"><text:span text:style-name="T2">[ ] Firma del médico (Verificar)</text:span></text:p>
      <text:p text:style-name="P1"/>
      <text:p text:style-name="P1"><text:span text:style-name="T1">--- CODIFICACIÓN DE PROCEDIMIENTOS (CPT/HCPCS) ---</text:span></text:p>
      <text:p text:style-name="P1"><text:span text:style-name="T2">[ ] Código CPT/HCPCS</text:span></text:p>
      <text:p text:style-name="P1"><text:soft-page-break/><text:span text:style-name="T2">[ ] Descripción del procedimiento (de CPT/HCPCS)</text:span></text:p>
      <text:p text:style-name="P1"><text:span text:style-name="T2">[ ] Modificador aplicado (si corresponde) (Sin modificador, -25, -50, -59, Otros (Especificar en Texto Largo))</text:span></text:p>
      <text:p text:style-name="P1"><text:span text:style-name="T2">[ ] Descripción del modificador (si se selecciona 'Otro')</text:span></text:p>
      <text:p text:style-name="P1"><text:span text:style-name="T2">[ ] Unidades de Servicio</text:span></text:p>
      <text:p text:style-name="P1"><text:span text:style-name="T2">[ ] Fecha del servicio</text:span></text:p>
      <text:p text:style-name="P1"><text:span text:style-name="T2">[ ] Identificadores de Procedimiento (ej. Modalidad, Enfoque) (Endoscópico, Abrir, Radiológico, Otros)</text:span></text:p>
      <text:p text:style-name="P1"/>
      <text:p text:style-name="P1"><text:span text:style-name="T1">--- APLICACIÓN DE MODIFICADOR ---</text:span></text:p>
      <text:p text:style-name="P1"><text:span text:style-name="T2">[ ] Modificador aplicado (si lo hay) (Ninguno, 26 - Componente Profesional, 50 - Tarifa reducida, 59 - Nivel Procesal Distinto, LT - Lado Izquierdo, RT - Lado Derecho)</text:span></text:p>
      <text:p text:style-name="P1"><text:span text:style-name="T2">[ ] Justificación de la modificación (si aplica)</text:span></text:p>
      <text:p text:style-name="P1"><text:span text:style-name="T2">[ ] Ajuste de porcentaje modificador (si corresponde)</text:span></text:p>
      <text:p text:style-name="P1"><text:span text:style-name="T2">[ ] Adhesión a la Política de Facturación Aplicable (Sí, No)</text:span></text:p>
      <text:p text:style-name="P1"><text:span text:style-name="T2">[ ] Fecha de revisión del modificador</text:span></text:p>
      <text:p text:style-name="P1"/>
      <text:p text:style-name="P1"><text:span text:style-name="T1">--- REGISTRO DE CARGOS Y DOCUMENTACIÓN ---</text:span></text:p>
      <text:p text:style-name="P1"><text:span text:style-name="T2">[ ] Total de Cargos Ingresados</text:span></text:p>
      <text:p text:style-name="P1"><text:span text:style-name="T2">[ ] Descripción detallada de los servicios prestados (para mayor claridad)</text:span></text:p>
      <text:p text:style-name="P1"><text:span text:style-name="T2">[ ] Unidades de Servicio Facturadas</text:span></text:p>
      <text:p text:style-name="P1"><text:span text:style-name="T2">[ ] Fecha de Servicio</text:span></text:p>
      <text:p text:style-name="P1"><text:span text:style-name="T2">[ ] Firma de Biller (Confirmación de Precisión)</text:span></text:p>
      <text:p text:style-name="P1"><text:span text:style-name="T2">[ ] Método de Ingreso de Cargos (Manual/Automático) (Manual, Automático)</text:span></text:p>
      <text:p text:style-name="P1"/>
      <text:p text:style-name="P1"><text:span text:style-name="T1">--- PRESENTACIÓN DE RECLAMACIONES E INTERCAMBIO ELECTRÓNICO DE DATOS (EDI) ---</text:span></text:p>
      <text:p text:style-name="P1"><text:span text:style-name="T2">[ ] Número de Control de Reclamo</text:span></text:p>
      <text:p text:style-name="P1"><text:span text:style-name="T2">[ ] Método de transmisión (ej. Directo, Cámara de compensación) (Directo, Cámara de compensación)</text:span></text:p>
      <text:p text:style-name="P1"><text:span text:style-name="T2">[ ] Número de Reclamaciones Presentadas</text:span></text:p>
      <text:p text:style-name="P1"><text:soft-page-break/><text:span text:style-name="T2">[ ] Fecha de entrega</text:span></text:p>
      <text:p text:style-name="P1"><text:span text:style-name="T2">[ ] Formato EDI Versión (ej. 837 Profesional) (837 Profesional, Reclamación de atención médica 837, Otros)</text:span></text:p>
      <text:p text:style-name="P1"><text:span text:style-name="T2">[ ] Códigos de estado de Reconocimiento Funcional (FA) (00 Aceptado, 02 Aceptado con correcciones, 03 Rechazado, Otros)</text:span></text:p>
      <text:p text:style-name="P1"/>
      <text:p text:style-name="P1"><text:span text:style-name="T1">--- GESTIÓN DE DENEGACIONES Y APELACIONES ---</text:span></text:p>
      <text:p text:style-name="P1"><text:span text:style-name="T2">[ ] Fecha de recepción de la denegación</text:span></text:p>
      <text:p text:style-name="P1"><text:span text:style-name="T2">[ ] Código de rechazo (del pagador)</text:span></text:p>
      <text:p text:style-name="P1"><text:span text:style-name="T2">[ ] Razón del pagador para la negación (copiar de la carta de negación)</text:span></text:p>
      <text:p text:style-name="P1"><text:span text:style-name="T2">[ ] Asignado a Revisor de Apelaciones (No asignado, Revisor 1, Revisor 2, Revisor 3)</text:span></text:p>
      <text:p text:style-name="P1"><text:span text:style-name="T2">[ ] Fecha de presentación de apelación</text:span></text:p>
      <text:p text:style-name="P1"><text:span text:style-name="T2">[ ] Documentación presentada con la apelación (descripción)</text:span></text:p>
      <text:p text:style-name="P1"><text:span text:style-name="T2">[ ] Estado de la apelación (Pendiente, Aprobado, Negado, Resuelto, Abandonado)</text:span></text:p>
      <text:p text:style-name="P1"><text:span text:style-name="T2">[ ] Notas/Comentarios sobre el Resultado de la Apelación</text:span></text:p>
      <text:p text:style-name="P1"/>
      <text:p text:style-name="P1"><text:span text:style-name="T1">--- REVISIONES DE AUDITORÍA Y CUMPLIMIENTO ---</text:span></text:p>
      <text:p text:style-name="P1"><text:span text:style-name="T2">[ ] Fecha de inicio de la auditoría</text:span></text:p>
      <text:p text:style-name="P1"><text:span text:style-name="T2">[ ] Fecha de finalización de la auditoría</text:span></text:p>
      <text:p text:style-name="P1"><text:span text:style-name="T2">[ ] Número de reclamaciones revisadas</text:span></text:p>
      <text:p text:style-name="P1"><text:span text:style-name="T2">[ ] Número de Errores de Codificación Encontrados</text:span></text:p>
      <text:p text:style-name="P1"><text:span text:style-name="T2">[ ] Áreas de Revisión de la Guía de Codificación (Guías oficiales de la CIE-10, Asistente CPT, Guía de Medicare/CMS, Políticas de Pagador Privado)</text:span></text:p>
      <text:p text:style-name="P1"><text:span text:style-name="T2">[ ] Resumen de Hallazgos de la Auditoría</text:span></text:p>
      <text:p text:style-name="P1"><text:span text:style-name="T2">[ ] Firma del auditor</text:span></text:p>
      <text:p text:style-name="P1"><text:span text:style-name="T2">[ ] Calificación General de Cumplimiento (Excelente, Bien, Justo, Necesita mejorar)</text:span></text:p>
      <text:p text:style-name="P1"/>
      <text:p text:style-name="P1"><text:span text:style-name="T1">--- PREVENCIÓN DE FRAUDE Y ABUSO ---</text:span></text:p>
      <text:p text:style-name="P1"><text:span text:style-name="T2">[ ] Describa cualquier patrón de facturación inusual reciente observado.</text:span></text:p>
      <text:p text:style-name="P1"><text:soft-page-break/><text:span text:style-name="T2">[ ] ¿Se ha identificado algún empleado para posible capacitación sobre prevención de fraude? (Sí, No)</text:span></text:p>
      <text:p text:style-name="P1"><text:span text:style-name="T2">[ ] Número de referencias recibidas de un único médico remitente el último mes:</text:span></text:p>
      <text:p text:style-name="P1"><text:span text:style-name="T2">[ ] ¿Cuáles de los siguientes son posibles señales de alarma de fraude? (Seleccione todas las que apliquen) (Codificación ascendente, Desagregación, Facturación fantasma, Comisiones ilegales, Ninguno de los anteriores)</text:span></text:p>
      <text:p text:style-name="P1"><text:span text:style-name="T2">[ ] Fecha de la última revisión de la evaluación de riesgos de fraude</text:span></text:p>
      <text:p text:style-name="P1"><text:span text:style-name="T2">[ ] Firma del revisor confirmando que los protocolos de prevención de fraude están implementados</text:span></text:p>
      <text:p text:style-name="P1"/>
      <text:p text:style-name="P1"><text:span text:style-name="T1">--- MANTENERSE AL DÍA SOBRE LOS CAMBIOS NORMATIVOS ---</text:span></text:p>
      <text:p text:style-name="P1"><text:span text:style-name="T2">[ ] Fecha de última revisión regulatoria</text:span></text:p>
      <text:p text:style-name="P1"><text:span text:style-name="T2">[ ] Resumen de Cambios Regulatorios Clave</text:span></text:p>
      <text:p text:style-name="P1"><text:span text:style-name="T2">[ ] Fuente de información regulatoria (por ej., CMS, AAPC, AHIMA) (SGC, AAPC, AHIMA, Actualizaciones internas, Otros)</text:span></text:p>
      <text:p text:style-name="P1"><text:span text:style-name="T2">[ ] Número de Créditos de Educación Continua Obtenidos (Actualizaciones Regulatorias)</text:span></text:p>
      <text:p text:style-name="P1"><text:span text:style-name="T2">[ ] Próxima Fecha Programada de Capacitación Regulator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billing-cod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4.262000000</meta:creation-date>
    <dc:date>2026-06-22T12:29:34.262000000</dc:date>
    <meta:document-statistic meta:table-count="0" meta:image-count="0" meta:object-count="0" meta:page-count="4" meta:paragraph-count="81" meta:word-count="764" meta:character-count="4867" meta:non-whitespace-character-count="4182"/>
    <meta:generator>LibreOffice/24.2.7.2$Linux_X86_64 LibreOffice_project/420$Build-2</meta:generator>
  </office:meta>
</office:document-meta>
</file>