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83c56655ea55f58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nnées démographiques du patient et vérification de l'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nom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famille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rance primair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ssur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'assur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groupe d'assuran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age des procédures et des diagnostics (CIM-10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CIM-10 Diagnostic principal (SELECTION options: Sélectionner le code, A00 – Cholé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CIM-10 Diagnostic secondaire (le cas échéant) (SELECTION options: Aucun, I10 – Hypertension (essentielle) (primair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ocuments justificatifs (ex. : documentation médicale, résultats de laborato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agnostics documen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la date du diagnosti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médecin (Vérifi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age des procédures (CPT/HCPC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CPT/HCPC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rocédure (provenant de CPT/HCP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eur appliqué (le cas échéant) (SELECTION options: Aucun modificateur, -25, -50, -59, Autre (Précisez dans le champ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la description (si « Autre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 de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s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s de la procédure (ex. : Modalité, Approche) (SELECTION options: Endoscopique, Ouvrir, Radiologiqu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ifier l'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eur appliqué (le cas échéant) (SELECTION options: Aucun, 26 - Composante professionnelle, 50 - Tarif réduit, 59 - Niveau de procédure distinct, LT - Côté gauche, RT - Côté dro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la justific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u pourcentage du modificateur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 la politique de facturation applicable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u modificat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ie et documentation des f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frais sai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services rendus (pour plus de clar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 de service factur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s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facturier (Confirmation de l'exactitud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aisie des frais (Manuelle/Automatisée) (SELECTION options: Mode d'emploi, Automatis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mission de demandes et échange de données informatisé (ED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ntrôle de la de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smission (ex. : Directe, Chambre de compensation) (SELECTION options: Direct, Chambre de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soumi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format EDI (ex. : 837 Professional) (SELECTION options: 837 Professionnel, Demande de remboursement de soins de santé 837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s d'état de l'accusé de réception fonctionnel (FA) (SELECTION options: 00 Accepté, 02 Accepté avec corrections, 03 Rejeté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efus et rec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ref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e refus (du pay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u refus du payeur (copier le contenu de la lettre de ref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é à l'examinateur d'appel (SELECTION options: Non assigné, Réviseur 1, Évaluateur 2, Réviseu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ôt de l'app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oumise avec l'appel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ppel (SELECTION options: En attente, Approuvé, Refusé, Résolu, Abandon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'issue de l'app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s d'audit et de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exami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de codage trouv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es directives de codage examinés (SELECTION options: Directives officielles de la CIM-10, Assistant CPT, Directives de Medicare/CMS, Politiques des organismes payeurs priv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 la conformité (SELECTION options: Excellent, Bon, Juste, À amélio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de la fraude et des ab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modèle de facturation inhabituel observé récem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employé a-t-il été identifié pour une éventuelle formation sur la prévention de la fraud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commandations reçues d'un seul médecin référent au cours du mois dernier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quels des éléments suivants peuvent être considérés comme des signaux d'alerte potentiels de fraude ? (Sélectionnez toutes les réponses qui s'appliquent) (SELECTION options: Surfacturation (Upcoding), Désassemblage, Facturation fantôme, Commissions occultes, Aucune des réponses ci-dess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e l'évaluation des risques de frau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confirmant que les protocoles de prévention de la fraude sont en plac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er informé des changements réglem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 la mise à jour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changements régle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informations réglementaires (ex. : CMS, AAPC, AHIMA) (SELECTION options: CMS, AAPC, AHIMA, Mises à jour intern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rédits de formation continue obtenus (mises à jour réglementai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formation réglementaire prévu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