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A CONFORMITÉ DE LA FACTURATION ET DU CODAGE DES SOINS DE SANTÉ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ONNÉES DÉMOGRAPHIQUES DU PATIENT ET VÉRIFICATION DE L'ASSURANCE ---</text:span></text:p>
      <text:p text:style-name="P1"><text:span text:style-name="T2">[ ] Prénom du patient</text:span></text:p>
      <text:p text:style-name="P1"><text:span text:style-name="T2">[ ] Nom de famille du patient</text:span></text:p>
      <text:p text:style-name="P1"><text:span text:style-name="T2">[ ] Date de naissance du patient</text:span></text:p>
      <text:p text:style-name="P1"><text:span text:style-name="T2">[ ] Numéro de téléphone du patient</text:span></text:p>
      <text:p text:style-name="P1"><text:span text:style-name="T2">[ ] Assurance primaire ? (Oui, Non)</text:span></text:p>
      <text:p text:style-name="P1"><text:span text:style-name="T2">[ ] Nom de l'assureur</text:span></text:p>
      <text:p text:style-name="P1"><text:span text:style-name="T2">[ ] Identifiant de l'assuré</text:span></text:p>
      <text:p text:style-name="P1"><text:span text:style-name="T2">[ ] Numéro de groupe d'assurance</text:span></text:p>
      <text:p text:style-name="P1"/>
      <text:p text:style-name="P1"><text:span text:style-name="T1">--- CODAGE DES PROCÉDURES ET DES DIAGNOSTICS (CIM-10) ---</text:span></text:p>
      <text:p text:style-name="P1"><text:span text:style-name="T2">[ ] Code CIM-10 Diagnostic principal (Sélectionner le code, A00 – Choléra)</text:span></text:p>
      <text:p text:style-name="P1"><text:span text:style-name="T2">[ ] Code CIM-10 Diagnostic secondaire (le cas échéant) (Aucun, I10 – Hypertension (essentielle) (primaire))</text:span></text:p>
      <text:p text:style-name="P1"><text:span text:style-name="T2">[ ] Notes sur les documents justificatifs (ex. : documentation médicale, résultats de laboratoire)</text:span></text:p>
      <text:p text:style-name="P1"><text:span text:style-name="T2">[ ] Nombre de diagnostics documentés</text:span></text:p>
      <text:p text:style-name="P1"><text:span text:style-name="T2">[ ] Documentation de la date du diagnostic</text:span></text:p>
      <text:p text:style-name="P1"><text:span text:style-name="T2">[ ] Signature du médecin (Vérifier)</text:span></text:p>
      <text:p text:style-name="P1"/>
      <text:p text:style-name="P1"><text:span text:style-name="T1">--- CODAGE DES PROCÉDURES (CPT/HCPCS) ---</text:span></text:p>
      <text:p text:style-name="P1"><text:span text:style-name="T2">[ ] Code CPT/HCPCS</text:span></text:p>
      <text:p text:style-name="P1"><text:soft-page-break/><text:span text:style-name="T2">[ ] Description de la procédure (provenant de CPT/HCPCS)</text:span></text:p>
      <text:p text:style-name="P1"><text:span text:style-name="T2">[ ] Modificateur appliqué (le cas échéant) (Aucun modificateur, -25, -50, -59, Autre (Précisez dans le champ texte long))</text:span></text:p>
      <text:p text:style-name="P1"><text:span text:style-name="T2">[ ] Modifier la description (si « Autre » est sélectionné)</text:span></text:p>
      <text:p text:style-name="P1"><text:span text:style-name="T2">[ ] Unités de service</text:span></text:p>
      <text:p text:style-name="P1"><text:span text:style-name="T2">[ ] Date de prestation</text:span></text:p>
      <text:p text:style-name="P1"><text:span text:style-name="T2">[ ] Identifiants de la procédure (ex. : Modalité, Approche) (Endoscopique, Ouvrir, Radiologique, Autre)</text:span></text:p>
      <text:p text:style-name="P1"/>
      <text:p text:style-name="P1"><text:span text:style-name="T1">--- MODIFIER L'APPLICATION ---</text:span></text:p>
      <text:p text:style-name="P1"><text:span text:style-name="T2">[ ] Modificateur appliqué (le cas échéant) (Aucun, 26 - Composante professionnelle, 50 - Tarif réduit, 59 - Niveau de procédure distinct, LT - Côté gauche, RT - Côté droit)</text:span></text:p>
      <text:p text:style-name="P1"><text:span text:style-name="T2">[ ] Modifier la justification (le cas échéant)</text:span></text:p>
      <text:p text:style-name="P1"><text:span text:style-name="T2">[ ] Ajustement du pourcentage du modificateur (le cas échéant)</text:span></text:p>
      <text:p text:style-name="P1"><text:span text:style-name="T2">[ ] Respect de la politique de facturation applicable (Oui, Non)</text:span></text:p>
      <text:p text:style-name="P1"><text:span text:style-name="T2">[ ] Date de révision du modificateur</text:span></text:p>
      <text:p text:style-name="P1"/>
      <text:p text:style-name="P1"><text:span text:style-name="T1">--- SAISIE ET DOCUMENTATION DES FRAIS ---</text:span></text:p>
      <text:p text:style-name="P1"><text:span text:style-name="T2">[ ] Total des frais saisis</text:span></text:p>
      <text:p text:style-name="P1"><text:span text:style-name="T2">[ ] Description détaillée des services rendus (pour plus de clarté)</text:span></text:p>
      <text:p text:style-name="P1"><text:span text:style-name="T2">[ ] Unités de service facturées</text:span></text:p>
      <text:p text:style-name="P1"><text:span text:style-name="T2">[ ] Date de prestation</text:span></text:p>
      <text:p text:style-name="P1"><text:span text:style-name="T2">[ ] Signature du facturier (Confirmation de l'exactitude)</text:span></text:p>
      <text:p text:style-name="P1"><text:span text:style-name="T2">[ ] Méthode de saisie des frais (Manuelle/Automatisée) (Mode d'emploi, Automatisé)</text:span></text:p>
      <text:p text:style-name="P1"/>
      <text:p text:style-name="P1"><text:span text:style-name="T1">--- SOUMISSION DE DEMANDES ET ÉCHANGE DE DONNÉES INFORMATISÉ (EDI) ---</text:span></text:p>
      <text:p text:style-name="P1"><text:span text:style-name="T2">[ ] Numéro de contrôle de la demande</text:span></text:p>
      <text:p text:style-name="P1"><text:span text:style-name="T2">[ ] Méthode de transmission (ex. : Directe, Chambre de compensation) (Direct, Chambre de compensation)</text:span></text:p>
      <text:p text:style-name="P1"><text:span text:style-name="T2">[ ] Nombre de réclamations soumises</text:span></text:p>
      <text:p text:style-name="P1"><text:soft-page-break/><text:span text:style-name="T2">[ ] Date de soumission</text:span></text:p>
      <text:p text:style-name="P1"><text:span text:style-name="T2">[ ] Version du format EDI (ex. : 837 Professional) (837 Professionnel, Demande de remboursement de soins de santé 837, Autre)</text:span></text:p>
      <text:p text:style-name="P1"><text:span text:style-name="T2">[ ] Codes d'état de l'accusé de réception fonctionnel (FA) (00 Accepté, 02 Accepté avec corrections, 03 Rejeté, Autre)</text:span></text:p>
      <text:p text:style-name="P1"/>
      <text:p text:style-name="P1"><text:span text:style-name="T1">--- GESTION DES REFUS ET RECOURS ---</text:span></text:p>
      <text:p text:style-name="P1"><text:span text:style-name="T2">[ ] Date de réception du refus</text:span></text:p>
      <text:p text:style-name="P1"><text:span text:style-name="T2">[ ] Code de refus (du payeur)</text:span></text:p>
      <text:p text:style-name="P1"><text:span text:style-name="T2">[ ] Motif du refus du payeur (copier le contenu de la lettre de refus)</text:span></text:p>
      <text:p text:style-name="P1"><text:span text:style-name="T2">[ ] Assigné à l'examinateur d'appel (Non assigné, Réviseur 1, Évaluateur 2, Réviseur 3)</text:span></text:p>
      <text:p text:style-name="P1"><text:span text:style-name="T2">[ ] Date de dépôt de l'appel</text:span></text:p>
      <text:p text:style-name="P1"><text:span text:style-name="T2">[ ] Documentation soumise avec l'appel (description)</text:span></text:p>
      <text:p text:style-name="P1"><text:span text:style-name="T2">[ ] Statut de l'appel (En attente, Approuvé, Refusé, Résolu, Abandonné)</text:span></text:p>
      <text:p text:style-name="P1"><text:span text:style-name="T2">[ ] Notes/Commentaires sur l'issue de l'appel</text:span></text:p>
      <text:p text:style-name="P1"/>
      <text:p text:style-name="P1"><text:span text:style-name="T1">--- REVUES D'AUDIT ET DE CONFORMITÉ ---</text:span></text:p>
      <text:p text:style-name="P1"><text:span text:style-name="T2">[ ] Date de début de l'audit</text:span></text:p>
      <text:p text:style-name="P1"><text:span text:style-name="T2">[ ] Date de fin d'audit</text:span></text:p>
      <text:p text:style-name="P1"><text:span text:style-name="T2">[ ] Nombre de réclamations examinées</text:span></text:p>
      <text:p text:style-name="P1"><text:span text:style-name="T2">[ ] Nombre d'erreurs de codage trouvées</text:span></text:p>
      <text:p text:style-name="P1"><text:span text:style-name="T2">[ ] Domaines des directives de codage examinés (Directives officielles de la CIM-10, Assistant CPT, Directives de Medicare/CMS, Politiques des organismes payeurs privés)</text:span></text:p>
      <text:p text:style-name="P1"><text:span text:style-name="T2">[ ] Résumé des conclusions de l'audit</text:span></text:p>
      <text:p text:style-name="P1"><text:span text:style-name="T2">[ ] Signature de l'auditeur</text:span></text:p>
      <text:p text:style-name="P1"><text:span text:style-name="T2">[ ] Évaluation globale de la conformité (Excellent, Bon, Juste, À améliorer)</text:span></text:p>
      <text:p text:style-name="P1"/>
      <text:p text:style-name="P1"><text:span text:style-name="T1">--- PRÉVENTION DE LA FRAUDE ET DES ABUS ---</text:span></text:p>
      <text:p text:style-name="P1"><text:span text:style-name="T2">[ ] Décrivez tout modèle de facturation inhabituel observé récemment.</text:span></text:p>
      <text:p text:style-name="P1"><text:soft-page-break/><text:span text:style-name="T2">[ ] Un employé a-t-il été identifié pour une éventuelle formation sur la prévention de la fraude ? (Oui, Non)</text:span></text:p>
      <text:p text:style-name="P1"><text:span text:style-name="T2">[ ] Nombre de recommandations reçues d'un seul médecin référent au cours du mois dernier :</text:span></text:p>
      <text:p text:style-name="P1"><text:span text:style-name="T2">[ ] Lesquels des éléments suivants peuvent être considérés comme des signaux d'alerte potentiels de fraude ? (Sélectionnez toutes les réponses qui s'appliquent) (Surfacturation (Upcoding), Désassemblage, Facturation fantôme, Commissions occultes, Aucune des réponses ci-dessus)</text:span></text:p>
      <text:p text:style-name="P1"><text:span text:style-name="T2">[ ] Date de la dernière revue de l'évaluation des risques de fraude</text:span></text:p>
      <text:p text:style-name="P1"><text:span text:style-name="T2">[ ] Signature du réviseur confirmant que les protocoles de prévention de la fraude sont en place</text:span></text:p>
      <text:p text:style-name="P1"/>
      <text:p text:style-name="P1"><text:span text:style-name="T1">--- RESTER INFORMÉ DES CHANGEMENTS RÉGLEMENTAIRES ---</text:span></text:p>
      <text:p text:style-name="P1"><text:span text:style-name="T2">[ ] Date de la dernière révision de la mise à jour réglementaire</text:span></text:p>
      <text:p text:style-name="P1"><text:span text:style-name="T2">[ ] Résumé des principaux changements réglementaires</text:span></text:p>
      <text:p text:style-name="P1"><text:span text:style-name="T2">[ ] Source d'informations réglementaires (ex. : CMS, AAPC, AHIMA) (CMS, AAPC, AHIMA, Mises à jour internes, Autre)</text:span></text:p>
      <text:p text:style-name="P1"><text:span text:style-name="T2">[ ] Nombre de crédits de formation continue obtenus (mises à jour réglementaires)</text:span></text:p>
      <text:p text:style-name="P1"><text:span text:style-name="T2">[ ] Prochaine date de formation réglementaire prévu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billing-coding-compli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16.123000000</meta:creation-date>
    <dc:date>2026-06-22T12:57:16.123000000</dc:date>
    <meta:document-statistic meta:table-count="0" meta:image-count="0" meta:object-count="0" meta:page-count="4" meta:paragraph-count="81" meta:word-count="804" meta:character-count="4933" meta:non-whitespace-character-count="4208"/>
    <meta:generator>LibreOffice/24.2.7.2$Linux_X86_64 LibreOffice_project/420$Build-2</meta:generator>
  </office:meta>
</office:document-meta>
</file>