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737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f05a1e7cf130c0d3b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atient Demographics &amp; Insurance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Firs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Las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Date of Birt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Phon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Primary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Provid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Member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Group Number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ure &amp; Diagnosis Coding (ICD-10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CD-10 Code Primary Diagnosis (SELECTION options: Select Code, A00 – Choler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CD-10 Code Secondary Diagnosis (if applicable) (SELECTION options: None, I10 – Essential (primary) hyperten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Notes (e.g., physician documentation, lab resul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iagnoses Documen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iagnosis Documen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cian Signature (Verif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ure Coding (CPT/HCPC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PT/HCPCS Co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ure Description (from CPT/HCPC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ifier Applied (if applicable) (SELECTION options: No Modifier, -25, -50, -59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ifier Description (if 'Other'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s of Serv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ure Identifiers (e.g., Modality, Approach) (SELECTION options: Endoscopic, Open, Radiological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difier Appl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ifier Applied (if any) (SELECTION options: None, 26 - Professional Component, 50 - Reduced Fee, 59 - Distinct Procedural Level, LT - Left Side, RT - Right Si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ifier Justifica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ifier Percentage Adjustme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Billing Policy Adherence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odifier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arge Entry and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Charges Ente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Services Rendered (for clarit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s of Service Bil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ervi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ler Signature (Confirmation of Accuracy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ge Entry Method (Manual/Automated) (SELECTION options: Manual, Automat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aim Submission &amp; Electronic Data Interchange (EDI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Control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mission Method (e.g., Direct, Clearinghouse) (SELECTION options: Direct, Clearinghou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laims Submit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I Format Version (e.g., 837 Professional) (SELECTION options: 837 Professional, 837 Health Care Claim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tional Acknowledgement (FA) Status Codes (SELECTION options: 00 Accepted, 02 Accepted with corrections, 03 Rejected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nial Management &amp; Appea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enial Recei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nial Code (from pay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er's Reason for Denial (copy from denial lett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gned to Appeals Reviewer (SELECTION options: Not Assigned, Reviewer 1, Reviewer 2, Reviewer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eal Sub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Submitted with Appeal (descrip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eal Status (SELECTION options: Pending, Approved, Denied, Resolved, Abando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Appeal Outco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diting &amp; Compliance Review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laims Review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ding Errors Fou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ding Guideline Areas Reviewed (SELECTION options: ICD-10 Official Guidelines, CPT Assistant, Medicare/CMS Guidance, Private Payer Polic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udit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ompliance Rating (SELECTION options: Excellent, Good, Fair, Needs Improvem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raud and Abuse Preven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recent unusual billing patterns observ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s any employee been identified for potential training on fraud prevention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ferrals received from a single referring physician in the last month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are potential red flags for fraud? (Select all that apply) (SELECTION options: Upcoding, Unbundling, Phantom Billing, Kickbacks, None of the abo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raud risk assessment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confirming fraud prevention protocols are in plac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ying Updated on Regulatory Chang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gulatory Updat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Regulatory Cha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 of Regulatory Information (e.g., CMS, AAPC, AHIMA) (SELECTION options: CMS, AAPC, AHIMA, Internal Update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ntinuing Education Credits Completed (Regulatory Upda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Regulatory Training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