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95a1e7cf130c0d3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siness Associate Identific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Type (e.g., Data Storage, Billing) (SELECTION options: Data Storage, Billing Services, IT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Primary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ed Uses and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Disclosure (SELECTION options: Treatment, Payment, Healthcare Operations, Public Health Activities, Researc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rmitted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of Disclosure (SELECTION options: Patient, Healthcare Provider, Insurance Company, Government Agen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pecific Disclos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s Patient Authoriz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Expir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and Breach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ch Notification Timeline Adherenc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raining Topics Covered (SELECTION options: Phishing Awareness, Data Encryption, Access Control, Malware Prev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contractor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usiness Associate have written agreements with subcontractor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Business Associate's standard subcontractor agreement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the subcontractor agreements include HIPAA compliance claus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key HIPAA compliance requirements outlined in the subcontractor agre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usiness Associate require subcontractors to undergo HIPAA training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contractors Requiring HIPAA Compliance Revie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 Training a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Online, In-Person)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HIPAA Privacy Rule, HIPAA Security Rule, Breach Notification Rule, Business Associate Agreements, PHI Handl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cknowledging Training Comple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 and 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Termination Date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Notice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Reas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Method (SELECTION options: Written Notice, Certified Mail, Electronic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Organization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Associate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HIPAA Training Comple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ith Access to PH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curity Measures Implemented (SELECTION options: Encryption, Firewalls, Access Controls, Data Backup, Physical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eement Updates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ycle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Updates Considered (SELECTION options: HIPAA Updates, State Law Updates, Industry Bes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