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5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8b5a1e7cf130c0d5d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take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tak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ing Problem/Reason for Referr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Language (SELECTION options: English, Spanish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ral Document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Inform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e Plan Develo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trengths &amp; Resour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Goals (Short-Ter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Goals (Long-Ter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al Completion Timeline (Wee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ocus Area (SELECTION options: Medical, Social, Financial, Behavioral Heal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 Required (SELECTION options: Medical Appointments, Medication Management, Therapy, Financial Assistance, Housing Support, Transpor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e Plan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ral Source (SELECTION options: Hospital, Physician, Social Services, Family, Self-Referr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 Scheduled (SELECTION options: Medical Appointments, Therapy Sessions, Transportation, Financial Assistance, Legal Aid, Housing Suppor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d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inatio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ess Monitoring &amp;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ess Monito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al Progress (Scale of 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rogress &amp; Challe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ssessment (Improving, Stable, Declining) (SELECTION options: Improving, Stable, Decl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Adjustment (SELECTION options: Medical, Social, Financial, Emotional, Hou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Modifications &amp; Next Step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Collabo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munication Date with Cli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SELECTION options: Phone, Email, In-Person, Video Confer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cation &amp; Key Discussion Po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s Involved in Communication (SELECTION options: Client, Family Member, Physician, Social Worker, Insurance Provi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Communic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ess Notes - Date Specific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e Plan Updates (SELECTION options: No Change, Minor Adjustment, Major Re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Medical Records,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Log (Dates, Parties, Sum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Manag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isis Intervention &amp;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sis Level (Severity) (SELECTION options: Low, Moderate, High, Imminent Dan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risis Ev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risis Ev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risis Ev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ediate Actions Taken (SELECTION options: Contacted Emergency Services (911), Provided Emotional Support, Ensured Safety of Client &amp; Others, Contacted Family/Designated Suppor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ctions &amp; Client Respon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's Distress Level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notes, phot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harge Planning &amp; Trans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Dischar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s for Dischar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Discharge Residenc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Destination (e.g., Home, Assisted Living, Rehab) (SELECTION options: Home, Assisted Living, Rehabilitation Facility, Hospit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 Required Post-Discharge (SELECTION options: Home Health, Medical Transportation, Meal Delivery, Social Worker Follow-Up, Financial Assistanc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Information for Post-Discharge Support (Family/Friends/Community Resourc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Instructions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PAA Compliance Status (SELECTION options: Compliant, Partially Compliant, Non-Complia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IPAA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Reporting Requirements (SELECTION options: Required, Not Requir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gulatory Updates Review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dated Reporting Obligations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olicy updat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's Annual Inco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unding Source (SELECTION options: Medicare, Medicaid, Private Insurance, Self-Pa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overage Details (Policy Number, Effective Da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olicy Renew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al Assistance Programs Applied For (SELECTION options: SNAP, TANF, Section 8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tanding Medical Bil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nancial Resources &amp; Challeng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