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49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f65a1e7cf130c0d3d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Consent Discus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proposed procedure/treat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the purpose and expected benefits of the procedure/treat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risks and complications associated with the procedure/treat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alternative treatment options (if any) and their respective pros and c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's understanding of the procedure – Initial Assessment (SELECTION options: Fully understands, Partially understands, Limited understa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discu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discuss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ent Form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ocedure/Treatment Explain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otential Benefi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Potential Risks and Complic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native Treatment Options Discus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Understanding Assessment (Verbal) (SELECTION options: Fully Understands, Partially Understands, Does Not Underst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lthcare Provider Signature (Confirmation of Review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y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Cognitive Function (Brief) (SELECTION options: Clear and Alert, Somewhat Confused, Significantly Impaired, Unable to Ass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mmunication &amp; Comprehen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Cognitive Impairment (Diagnosis) (SELECTION options: Alzheimer's Disease, Dementia (Other), Stroke, Traumatic Brain Injury, Developmental Disability, Mental Illness, No Known Cognitive Impair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Education Level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gnitive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ternatives Expla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lternative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lternative 2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lternative 3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Understanding of Alternative 1 (SELECTION options: Understands Completely, Partially Understands, Does Not Underst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Understanding of Risks/Benefits of Alternative 1 (SELECTION options: Fully Understood, Partially Understood, Not Discus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tient Concerns (Regarding Alternativ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 Questions &amp; Cla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Questions Ask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lthcare Provider Response/Expla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Understanding Verified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larification Provid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patient express any concer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Concern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ent Signatures &amp; Witnes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igna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igna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lthcare Provid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der Signat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Signature (If Applicable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Signature Date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nsent Docu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onsent Docu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Documenting Staff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nt Form Type (SELECTION options: General Consent, Treatment Consent, Procedure Consent, Research Con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(SELECTION options: Electronic Health Record (EHR), Paper Archive – Secure Location, Hybrid (EHR &amp; Pap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ocumentation (e.g., specific instructions follow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ocation/Amend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vocation/Amend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vocation/Amend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vocation/Amendment (Pati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lthcare Provider Explanation of Revocation/Amend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Signature (Acknowledging Revocation/Amendment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lthcare Provider Signature (Confirming Revocation/Amendment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Revocation (e.g., Verbal, Written) (SELECTION options: Verbal, Writte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