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c5a1e7cf130c0d3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tection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spected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uspected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tection Method (SELECTION options: Antivirus Alert, Intrusion Detection System (IDS), User Report, Network Monitoring, Security Information and Event Management (SIE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itial Alert/Obser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(s) - Initial Assessment (SELECTION options: Server, Workstation, Network Device, Database, Web Application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ndicators of Compromise (IOCs) (SELECTION options: Malware Signature Detected, Unusual Network Traffic, Suspicious User Activity, Unauthorized File Access, Unexpected System Chang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 Type (SELECTION options: Server, Workstation, Network Device, Mobile Device, Appl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mised Services (SELECTION options: Email, File Server, Database, Web Application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User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ystem Isol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ystem Isol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olation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Method (SELECTION options: Network Disconnect, Firewall Rule, System Shutd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ad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lware/Threat A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Systems Initi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mised System Roles (e.g., Server, Workstation) (SELECTION options: Server, Workstation, Database, Network De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ware Sample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moval Step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radication Steps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radication Steps Comple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sto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sto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Systems Re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tor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Verification Method (SELECTION options: Automated Verification, Manual Spot Checks, Full Data Reconcil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ull System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covery Team Le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cident A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cident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ies (SELECTION options: Technical Vulnerability, Human Error, Process Failure, Third-Party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Repor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Plan Status (SELECTION options: Not Started, In Progress, Complet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Logs, Screensho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ividuals Notified (Inter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ividuals Notified (Exter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Channel Used (SELECTION options: Email, Phone, Secure Messag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Effective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ch Notification Trigg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reach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nsultation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Breach Notification Laws Applic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Legal Revie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eps taken to comply with HIPAA Breach Notification Rul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