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CYBERSECURITY INCIDENT RESPONS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ECTION &amp; IDENTIFICATION ---</text:span></text:p>
      <text:p text:style-name="P1"><text:span text:style-name="T2">[ ] Date of Suspected Incident</text:span></text:p>
      <text:p text:style-name="P1"><text:span text:style-name="T2">[ ] Time of Suspected Incident</text:span></text:p>
      <text:p text:style-name="P1"><text:span text:style-name="T2">[ ] Initial Detection Method (Antivirus Alert, Intrusion Detection System (IDS), User Report, Network Monitoring, Security Information and Event Management (SIEM))</text:span></text:p>
      <text:p text:style-name="P1"><text:span text:style-name="T2">[ ] Description of Initial Alert/Observation</text:span></text:p>
      <text:p text:style-name="P1"><text:span text:style-name="T2">[ ] Affected System(s) - Initial Assessment (Server, Workstation, Network Device, Database, Web Application, Unknown)</text:span></text:p>
      <text:p text:style-name="P1"><text:span text:style-name="T2">[ ] Severity Score (if applicable)</text:span></text:p>
      <text:p text:style-name="P1"><text:span text:style-name="T2">[ ] Potential Indicators of Compromise (IOCs) (Malware Signature Detected, Unusual Network Traffic, Suspicious User Activity, Unauthorized File Access, Unexpected System Changes)</text:span></text:p>
      <text:p text:style-name="P1"/>
      <text:p text:style-name="P1"><text:span text:style-name="T1">--- CONTAINMENT ---</text:span></text:p>
      <text:p text:style-name="P1"><text:span text:style-name="T2">[ ] Affected System Type (Server, Workstation, Network Device, Mobile Device, Application)</text:span></text:p>
      <text:p text:style-name="P1"><text:span text:style-name="T2">[ ] Compromised Services (Email, File Server, Database, Web Application, VPN)</text:span></text:p>
      <text:p text:style-name="P1"><text:span text:style-name="T2">[ ] Number of Affected Users (Estimate)</text:span></text:p>
      <text:p text:style-name="P1"><text:span text:style-name="T2">[ ] Date System Isolated</text:span></text:p>
      <text:p text:style-name="P1"><text:span text:style-name="T2">[ ] Time System Isolated</text:span></text:p>
      <text:p text:style-name="P1"><text:span text:style-name="T2">[ ] Detailed Description of Isolation Actions</text:span></text:p>
      <text:p text:style-name="P1"><text:span text:style-name="T2">[ ] Isolation Method (Network Disconnect, Firewall Rule, System Shutdown)</text:span></text:p>
      <text:p text:style-name="P1"/>
      <text:p text:style-name="P1"><text:span text:style-name="T1">--- ERADICATION ---</text:span></text:p>
      <text:p text:style-name="P1"><text:span text:style-name="T2">[ ] Description of Malware/Threat Actor</text:span></text:p>
      <text:p text:style-name="P1"><text:soft-page-break/><text:span text:style-name="T2">[ ] Number of Affected Systems Initially</text:span></text:p>
      <text:p text:style-name="P1"><text:span text:style-name="T2">[ ] Compromised System Roles (e.g., Server, Workstation) (Server, Workstation, Database, Network Device)</text:span></text:p>
      <text:p text:style-name="P1"><text:span text:style-name="T2">[ ] Malware Sample (if available)</text:span></text:p>
      <text:p text:style-name="P1"><text:span text:style-name="T2">[ ] Detailed Removal Steps Performed</text:span></text:p>
      <text:p text:style-name="P1"><text:span text:style-name="T2">[ ] Date Eradication Steps Completed</text:span></text:p>
      <text:p text:style-name="P1"><text:span text:style-name="T2">[ ] Time Eradication Steps Completed</text:span></text:p>
      <text:p text:style-name="P1"/>
      <text:p text:style-name="P1"><text:span text:style-name="T1">--- RECOVERY ---</text:span></text:p>
      <text:p text:style-name="P1"><text:span text:style-name="T2">[ ] System Restoration Start Date</text:span></text:p>
      <text:p text:style-name="P1"><text:span text:style-name="T2">[ ] System Restoration Start Time</text:span></text:p>
      <text:p text:style-name="P1"><text:span text:style-name="T2">[ ] Number of Affected Systems Restored</text:span></text:p>
      <text:p text:style-name="P1"><text:span text:style-name="T2">[ ] Detailed Description of Restoration Process</text:span></text:p>
      <text:p text:style-name="P1"><text:span text:style-name="T2">[ ] Data Integrity Verification Method (Automated Verification, Manual Spot Checks, Full Data Reconciliation)</text:span></text:p>
      <text:p text:style-name="P1"><text:span text:style-name="T2">[ ] Date of Full System Validation</text:span></text:p>
      <text:p text:style-name="P1"><text:span text:style-name="T2">[ ] Signature of Recovery Team Lead</text:span></text:p>
      <text:p text:style-name="P1"/>
      <text:p text:style-name="P1"><text:span text:style-name="T1">--- POST-INCIDENT ACTIVITY ---</text:span></text:p>
      <text:p text:style-name="P1"><text:span text:style-name="T2">[ ] Detailed Incident Narrative</text:span></text:p>
      <text:p text:style-name="P1"><text:span text:style-name="T2">[ ] Estimated Financial Impact (USD)</text:span></text:p>
      <text:p text:style-name="P1"><text:span text:style-name="T2">[ ] Root Cause Categories (Technical Vulnerability, Human Error, Process Failure, Third-Party Risk)</text:span></text:p>
      <text:p text:style-name="P1"><text:span text:style-name="T2">[ ] Date of Incident Report Completion</text:span></text:p>
      <text:p text:style-name="P1"><text:span text:style-name="T2">[ ] Proposed Corrective Actions</text:span></text:p>
      <text:p text:style-name="P1"><text:span text:style-name="T2">[ ] Action Plan Status (Not Started, In Progress, Completed, Delayed)</text:span></text:p>
      <text:p text:style-name="P1"><text:span text:style-name="T2">[ ] Supporting Documentation (Logs, Screenshots)</text:span></text:p>
      <text:p text:style-name="P1"/>
      <text:p text:style-name="P1"><text:span text:style-name="T1">--- COMMUNICATION &amp; REPORTING ---</text:span></text:p>
      <text:p text:style-name="P1"><text:soft-page-break/><text:span text:style-name="T2">[ ] Incident Severity Level (Low, Medium, High, Critical)</text:span></text:p>
      <text:p text:style-name="P1"><text:span text:style-name="T2">[ ] Summary of Communication Actions Taken</text:span></text:p>
      <text:p text:style-name="P1"><text:span text:style-name="T2">[ ] Number of Individuals Notified (Internal)</text:span></text:p>
      <text:p text:style-name="P1"><text:span text:style-name="T2">[ ] Number of Individuals Notified (External)</text:span></text:p>
      <text:p text:style-name="P1"><text:span text:style-name="T2">[ ] Date of Initial Notification</text:span></text:p>
      <text:p text:style-name="P1"><text:span text:style-name="T2">[ ] Time of Initial Notification</text:span></text:p>
      <text:p text:style-name="P1"><text:span text:style-name="T2">[ ] Primary Communication Channel Used (Email, Phone, Secure Messaging, Other)</text:span></text:p>
      <text:p text:style-name="P1"><text:span text:style-name="T2">[ ] Notes on Communication Effectiveness</text:span></text:p>
      <text:p text:style-name="P1"/>
      <text:p text:style-name="P1"><text:span text:style-name="T1">--- LEGAL &amp; REGULATORY COMPLIANCE ---</text:span></text:p>
      <text:p text:style-name="P1"><text:span text:style-name="T2">[ ] Breach Notification Triggered? (Yes, No)</text:span></text:p>
      <text:p text:style-name="P1"><text:span text:style-name="T2">[ ] Date of Breach Discovery</text:span></text:p>
      <text:p text:style-name="P1"><text:span text:style-name="T2">[ ] Estimated Number of Records Affected</text:span></text:p>
      <text:p text:style-name="P1"><text:span text:style-name="T2">[ ] Summary of Legal Consultation Performed</text:span></text:p>
      <text:p text:style-name="P1"><text:span text:style-name="T2">[ ] State Breach Notification Laws Applicable? (Yes, No)</text:span></text:p>
      <text:p text:style-name="P1"><text:span text:style-name="T2">[ ] Documentation of Legal Review</text:span></text:p>
      <text:p text:style-name="P1"><text:span text:style-name="T2">[ ] Description of steps taken to comply with HIPAA Breach Notification Ru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cybersecurity-incident-respons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1.651000000</meta:creation-date>
    <dc:date>2026-06-22T10:22:31.651000000</dc:date>
    <meta:document-statistic meta:table-count="0" meta:image-count="0" meta:object-count="0" meta:page-count="3" meta:paragraph-count="63" meta:word-count="476" meta:character-count="3235" meta:non-whitespace-character-count="2822"/>
    <meta:generator>LibreOffice/24.2.7.2$Linux_X86_64 LibreOffice_project/420$Build-2</meta:generator>
  </office:meta>
</office:document-meta>
</file>