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DATA ANALYTICS AND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aw Patient Data: Retrieve historical patient records and clinical data entries from the Healthcare Data Model.</text:span></text:p>
      <text:p text:style-name="P1"><text:span text:style-name="T2">[ ] Retrieve Clinical Parameters: Fetch specific lab results and vital signs required for the current analysis period.</text:span></text:p>
      <text:p text:style-name="P1"><text:span text:style-name="T2">[ ] Calculate Risk Score: Execute a clinical formula (e.g., Charlson Comorbidity Index) using retrieved patient variables.</text:span></text:p>
      <text:p text:style-name="P1"><text:span text:style-name="T2">[ ] Aggregate Population Metrics: Calculate the average, min, and max of specific biomarkers across the selected patient cohort.</text:span></text:p>
      <text:p text:style-name="P1"><text:span text:style-name="T2">[ ] Create Analysis Record: Generate a new entry in the 'Analytics Reports' data model containing the processed results.</text:span></text:p>
      <text:p text:style-name="P1"><text:span text:style-name="T2">[ ] Identify Variance: Calculate the difference between the current clinical results and the baseline historical averages.</text:span></text:p>
      <text:p text:style-name="P1"><text:span text:style-name="T2">[ ] Assign Data Scientist Review: Create a task for the Data Science team to validate the accuracy of the generated risk scores.</text:span></text:p>
      <text:p text:style-name="P1"><text:span text:style-name="T2">[ ] Assign Clinician Validation: Create a task for the Medical Director to review findings for clinical significance.</text:span></text:p>
      <text:p text:style-name="P1"><text:span text:style-name="T2">[ ] Update Patient Risk Status: Update the 'Risk Level' field in the Patient Data Model based on the new calculation results.</text:span></text:p>
      <text:p text:style-name="P1"><text:span text:style-name="T2">[ ] Generate Clinical Summary Report: Generate a structured PDF/Dashboard report summarizing the cohort analysis and findings.</text:span></text:p>
      <text:p text:style-name="P1"><text:span text:style-name="T2">[ ] Notify Department Heads: Send an email containing the summary of findings to the heads of the relevant clinical departments.</text:span></text:p>
      <text:p text:style-name="P1"><text:span text:style-name="T2">[ ] Urgent Alert Notification: Send an SMS alert to the on-call clinician if the calculation identifies a critical outlier/danger zone.</text:span></text:p>
      <text:p text:style-name="P1"><text:span text:style-name="T2">[ ] Purge Temporary Processing Data: Delete temporary intermediate calculation entries to maintain data model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healthcare-data-analytics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4.490000000</meta:creation-date>
    <dc:date>2026-06-28T11:58:04.490000000</dc:date>
    <meta:document-statistic meta:table-count="0" meta:image-count="0" meta:object-count="0" meta:page-count="1" meta:paragraph-count="19" meta:word-count="285" meta:character-count="1993" meta:non-whitespace-character-count="1727"/>
    <meta:generator>LibreOffice/24.2.7.2$Linux_X86_64 LibreOffice_project/420$Build-2</meta:generator>
  </office:meta>
</office:document-meta>
</file>