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d5a1e7cf130c0d3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ainment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reach Det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Breach Det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Suspected Bre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Location of Initial Detec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spected Cause (e.g., Malware, Phishing, Insider) (SELECTION options: Malware, Phishing, Insider Threat, System Vulnerabilit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itial Log Files/Screenshot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Immediately Contain the Breach (e.g., System Isol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reach Discov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Notification Laws (SELECTION options: No State Laws Apply, California AB 205, New York SHIELD Ac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reach Details for Regulatory Repor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Notification Required (HIPAA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Individuals Affected (Fed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Regulatory Notification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otifications Sent to Federal Regulators (e.g., HH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Notific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Patient Notification Le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(s) (SELECTION options: Postal Mail, Email, Phone Call, Website Announ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atient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Notifi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 for Phone Call Notific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ebsite Announc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Contact Person for Patient Inquirie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Notific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otification Status (SELECTION options: Notified, Notification Pending, Notification 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presentativ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se/Inciden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ndor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Response/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upport Level (SELECTION options: Full Support, Limited Support, No Sup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nsic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reach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rds Potentially Ac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Logs (Relevant Timefra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k Vector Identified (e.g., Phishing, Malware) (SELECTION options: Phishing, Malware, Insider Threat, Vulnerability Exploi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ntrusion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Intrusion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ensic Tool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&amp; Security Enha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ulnerabilities Patc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Implemented (Select all that apply) (SELECTION options: Enhanced Firewall Rules, Multi-Factor Authentication, Data Encryption (at rest &amp; in transit), Intrusion Detection/Prevention System Updates, Endpoint Detection and Response (EDR) Deployment, Security Awareness Training (Reinfor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medi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Patch Deplo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ning Frequency (SELECTION options: Weekly, Bi-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atch Application (Screenshot/Lo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ch Time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nsic Investig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medi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Breach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Breach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Records with Legal Couns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Breach Review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Cost of Brea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mmunication Plan (SELECTION options: Highly Effective, Moderately Effective, Somewhat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Security Enhancement (Select All That Apply) (SELECTION options: Employee Training, System Access Controls, Data Encryption, Incident Response Plan, Vendo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vie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Comple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