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1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a5a1e7cf130c0d3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Disaster Planning &amp;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isaster Recovery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Data Backups (per day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ystems Identified (Select All) (SELECTION options: EHR, Billing System, Pharmacy System, Lab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lternate Care Sit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rimary Alternate Care Si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Risk Assess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Notification of Staff (Select One) (SELECTION options: Email, Phone Tree, SM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Acti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aster Declaration Authority (SELECTION options: CEO, Incident Commander, Designated Disaster Response Te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aster Declar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Event Triggering Activ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esponse Team Notification Method (SELECTION options: Phone Call, Email, SMS, Mass Notification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Impacted Patients (Initial 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ti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sonnel Notified (Select All That Apply) (SELECTION options: Medical Director, Nursing Supervisor, Security Personnel, Facilities Manag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Backup &amp;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Backup Cycle Complet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ccessful Back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uccessful Back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(Full/Incremental/Differential) (SELECTION options: Full, Incremental, Differen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ackup Locations (Onsite/Offsite/Clou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Backup Verification Log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oss Tolerance (RPO - Recovery Point Objective,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Downtime Tolerance (RTO - Recovery Time Objective,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ckup Procedures or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No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Notification Sequ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(Initial Alert) (SELECTION options: Email, SMS/Text Message, Phone Call, P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for Staff Updates (SELECTION options: Email, Intranet, Phone Tree, Group Chat (e.g., Slack, Microsoft Team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Drafted Emergency Communication Template (Staf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Drafted Emergency Communication Template (Patients &amp; Famil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Spokesperson(s) (SELECTION options: CEO, Communications Manager, Medical Dire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mmunication Hub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ty Restoration &amp; Op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tor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tor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On-Site for Resto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storation Location (e.g., Specific Wing/Floor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ystems to Restore (Select All) (SELECTION options: Power, HVAC, Water, Communication Systems, Medical Ga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Assessment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Restoration Progr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Process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Resume Core Clinical Services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ethod for Patient Scheduling Post-Disaster (SELECTION options: Online Portal, Phone Calls, Manual Schedu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Alternative Billing Proc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Full Billing System Resto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Business Functions to Prioritize (Select all that apply) (SELECTION options: Patient Admissions, Emergency Services, Pharmacy Services, Laboratory Services, Medical Records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Restore Telehealth Capabiliti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ntingency Plans for Supply Chain Disrup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Disaster Evaluation &amp;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lan Effectiveness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ssons Lear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Improvement (select all that apply) (SELECTION options: Communication Protocols, Data Backup Procedures, Staff Training, Vendor Coordination, Facility Rest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ccount of Unexpected Challenges Encounter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 all that apply) (SELECTION options: HIPAA, HITECH Act, State-Specific Data Breach Laws, Emergency Public Assistance Act, CMS Emergency Preparedness Ru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ed/Updated Legal Docu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Counsel Consultation Regarding Disaster Recovery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gal Staff Involved in Plan Develop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atus of Business Associate Agreements (BAAs) (SELECTION options: All BAAs Reviewed &amp; Current, Some BAAs Need Review, All BAAs Need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Business Associate Agreements (BA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Compliance with Emergency Public Assistance Act Require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