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DISASTER RECOVERY CHECKLIST: BUSINESS CONTINUITY &amp; RESILIE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DISASTER PLANNING &amp; MITIGATION ---</text:span></text:p>
      <text:p text:style-name="P1"><text:span text:style-name="T2">[ ] Last Disaster Recovery Plan Review Date</text:span></text:p>
      <text:p text:style-name="P1"><text:span text:style-name="T2">[ ] Frequency of Data Backups (per day/week)</text:span></text:p>
      <text:p text:style-name="P1"><text:span text:style-name="T2">[ ] Critical Systems Identified (Select All) (EHR, Billing System, Pharmacy System, Lab System)</text:span></text:p>
      <text:p text:style-name="P1"><text:span text:style-name="T2">[ ] Description of Alternate Care Site(s)</text:span></text:p>
      <text:p text:style-name="P1"><text:span text:style-name="T2">[ ] Location of Primary Alternate Care Site</text:span></text:p>
      <text:p text:style-name="P1"><text:span text:style-name="T2">[ ] Copy of Current Risk Assessment</text:span></text:p>
      <text:p text:style-name="P1"><text:span text:style-name="T2">[ ] Method for Notification of Staff (Select One) (Email, Phone Tree, SMS)</text:span></text:p>
      <text:p text:style-name="P1"/>
      <text:p text:style-name="P1"><text:span text:style-name="T1">--- EMERGENCY RESPONSE ACTIVATION ---</text:span></text:p>
      <text:p text:style-name="P1"><text:span text:style-name="T2">[ ] Disaster Declaration Authority (CEO, Incident Commander, Designated Disaster Response Team)</text:span></text:p>
      <text:p text:style-name="P1"><text:span text:style-name="T2">[ ] Disaster Declaration Time</text:span></text:p>
      <text:p text:style-name="P1"><text:span text:style-name="T2">[ ] Brief Description of Event Triggering Activation</text:span></text:p>
      <text:p text:style-name="P1"><text:span text:style-name="T2">[ ] Emergency Response Team Notification Method (Phone Call, Email, SMS, Mass Notification System)</text:span></text:p>
      <text:p text:style-name="P1"><text:span text:style-name="T2">[ ] Estimated Number of Impacted Patients (Initial Estimate)</text:span></text:p>
      <text:p text:style-name="P1"><text:span text:style-name="T2">[ ] Date of Activation</text:span></text:p>
      <text:p text:style-name="P1"><text:span text:style-name="T2">[ ] Key Personnel Notified (Select All That Apply) (Medical Director, Nursing Supervisor, Security Personnel, Facilities Manager)</text:span></text:p>
      <text:p text:style-name="P1"/>
      <text:p text:style-name="P1"><text:span text:style-name="T1">--- DATA BACKUP &amp; RECOVERY ---</text:span></text:p>
      <text:p text:style-name="P1"><text:span text:style-name="T2">[ ] Last Full Backup Cycle Completion (Days)</text:span></text:p>
      <text:p text:style-name="P1"><text:soft-page-break/><text:span text:style-name="T2">[ ] Date of Last Successful Backup</text:span></text:p>
      <text:p text:style-name="P1"><text:span text:style-name="T2">[ ] Time of Last Successful Backup</text:span></text:p>
      <text:p text:style-name="P1"><text:span text:style-name="T2">[ ] Backup Type (Full/Incremental/Differential) (Full, Incremental, Differential)</text:span></text:p>
      <text:p text:style-name="P1"><text:span text:style-name="T2">[ ] Description of Backup Locations (Onsite/Offsite/Cloud)</text:span></text:p>
      <text:p text:style-name="P1"><text:span text:style-name="T2">[ ] Screenshot of Backup Verification Log (Optional)</text:span></text:p>
      <text:p text:style-name="P1"><text:span text:style-name="T2">[ ] Data Loss Tolerance (RPO - Recovery Point Objective, Hours)</text:span></text:p>
      <text:p text:style-name="P1"><text:span text:style-name="T2">[ ] Maximum Downtime Tolerance (RTO - Recovery Time Objective, Hours)</text:span></text:p>
      <text:p text:style-name="P1"><text:span text:style-name="T2">[ ] Notes on Backup Procedures or Issues</text:span></text:p>
      <text:p text:style-name="P1"/>
      <text:p text:style-name="P1"><text:span text:style-name="T1">--- COMMUNICATION &amp; NOTIFICATION ---</text:span></text:p>
      <text:p text:style-name="P1"><text:span text:style-name="T2">[ ] Emergency Contact Notification Sequence</text:span></text:p>
      <text:p text:style-name="P1"><text:span text:style-name="T2">[ ] Primary Communication Method (Initial Alert) (Email, SMS/Text Message, Phone Call, Pager)</text:span></text:p>
      <text:p text:style-name="P1"><text:span text:style-name="T2">[ ] Communication Channels for Staff Updates (Email, Intranet, Phone Tree, Group Chat (e.g., Slack, Microsoft Teams))</text:span></text:p>
      <text:p text:style-name="P1"><text:span text:style-name="T2">[ ] Pre-Drafted Emergency Communication Template (Staff)</text:span></text:p>
      <text:p text:style-name="P1"><text:span text:style-name="T2">[ ] Pre-Drafted Emergency Communication Template (Patients &amp; Families)</text:span></text:p>
      <text:p text:style-name="P1"><text:span text:style-name="T2">[ ] Designated Spokesperson(s) (CEO, Communications Manager, Medical Director)</text:span></text:p>
      <text:p text:style-name="P1"><text:span text:style-name="T2">[ ] Last Communication Plan Review Date</text:span></text:p>
      <text:p text:style-name="P1"><text:span text:style-name="T2">[ ] Emergency Communication Hub Location</text:span></text:p>
      <text:p text:style-name="P1"/>
      <text:p text:style-name="P1"><text:span text:style-name="T1">--- FACILITY RESTORATION &amp; OPERATIONS ---</text:span></text:p>
      <text:p text:style-name="P1"><text:span text:style-name="T2">[ ] Estimated Restoration Start Date</text:span></text:p>
      <text:p text:style-name="P1"><text:span text:style-name="T2">[ ] Estimated Restoration Start Time</text:span></text:p>
      <text:p text:style-name="P1"><text:span text:style-name="T2">[ ] Number of Staff On-Site for Restoration</text:span></text:p>
      <text:p text:style-name="P1"><text:span text:style-name="T2">[ ] Primary Restoration Location (e.g., Specific Wing/Floor)</text:span></text:p>
      <text:p text:style-name="P1"><text:span text:style-name="T2">[ ] Critical Systems to Restore (Select All) (Power, HVAC, Water, Communication Systems, Medical Gases)</text:span></text:p>
      <text:p text:style-name="P1"><text:span text:style-name="T2">[ ] Damage Assessment Photos</text:span></text:p>
      <text:p text:style-name="P1"><text:soft-page-break/><text:span text:style-name="T2">[ ] Brief Description of Restoration Progress</text:span></text:p>
      <text:p text:style-name="P1"/>
      <text:p text:style-name="P1"><text:span text:style-name="T1">--- BUSINESS PROCESS RECOVERY ---</text:span></text:p>
      <text:p text:style-name="P1"><text:span text:style-name="T2">[ ] Estimated Time to Resume Core Clinical Services (Hours)</text:span></text:p>
      <text:p text:style-name="P1"><text:span text:style-name="T2">[ ] Primary Method for Patient Scheduling Post-Disaster (Online Portal, Phone Calls, Manual Scheduling)</text:span></text:p>
      <text:p text:style-name="P1"><text:span text:style-name="T2">[ ] Brief Description of Alternative Billing Processes</text:span></text:p>
      <text:p text:style-name="P1"><text:span text:style-name="T2">[ ] Target Date for Full Billing System Restoration</text:span></text:p>
      <text:p text:style-name="P1"><text:span text:style-name="T2">[ ] Critical Business Functions to Prioritize (Select all that apply) (Patient Admissions, Emergency Services, Pharmacy Services, Laboratory Services, Medical Records Access)</text:span></text:p>
      <text:p text:style-name="P1"><text:span text:style-name="T2">[ ] Estimated Time to Restore Telehealth Capabilities</text:span></text:p>
      <text:p text:style-name="P1"><text:span text:style-name="T2">[ ] Description of Contingency Plans for Supply Chain Disruptions</text:span></text:p>
      <text:p text:style-name="P1"/>
      <text:p text:style-name="P1"><text:span text:style-name="T1">--- POST-DISASTER EVALUATION &amp; IMPROVEMENT ---</text:span></text:p>
      <text:p text:style-name="P1"><text:span text:style-name="T2">[ ] Estimated Downtime (Hours)</text:span></text:p>
      <text:p text:style-name="P1"><text:span text:style-name="T2">[ ] Overall Plan Effectiveness Rating (Excellent, Good, Fair, Poor)</text:span></text:p>
      <text:p text:style-name="P1"><text:span text:style-name="T2">[ ] Summary of Lessons Learned</text:span></text:p>
      <text:p text:style-name="P1"><text:span text:style-name="T2">[ ] Areas Requiring Improvement (select all that apply) (Communication Protocols, Data Backup Procedures, Staff Training, Vendor Coordination, Facility Restoration)</text:span></text:p>
      <text:p text:style-name="P1"><text:span text:style-name="T2">[ ] Date of Next Plan Review</text:span></text:p>
      <text:p text:style-name="P1"><text:span text:style-name="T2">[ ] Detailed Account of Unexpected Challenges Encountered</text:span></text:p>
      <text:p text:style-name="P1"/>
      <text:p text:style-name="P1"><text:span text:style-name="T1">--- LEGAL &amp; REGULATORY COMPLIANCE ---</text:span></text:p>
      <text:p text:style-name="P1"><text:span text:style-name="T2">[ ] Applicable Regulations (select all that apply) (HIPAA, HITECH Act, State-Specific Data Breach Laws, Emergency Public Assistance Act, CMS Emergency Preparedness Rule)</text:span></text:p>
      <text:p text:style-name="P1"><text:span text:style-name="T2">[ ] Last Reviewed/Updated Legal Documentation Date</text:span></text:p>
      <text:p text:style-name="P1"><text:span text:style-name="T2">[ ] Summary of Legal Counsel Consultation Regarding Disaster Recovery Plan</text:span></text:p>
      <text:p text:style-name="P1"><text:span text:style-name="T2">[ ] Number of Legal Staff Involved in Plan Development</text:span></text:p>
      <text:p text:style-name="P1"><text:span text:style-name="T2">[ ] Current Status of Business Associate Agreements (BAAs) (All BAAs Reviewed &amp; Current, Some BAAs Need Review, All BAAs Need Review)</text:span></text:p>
      <text:p text:style-name="P1"><text:span text:style-name="T2">[ ] Copy of Business Associate Agreements (BAAs)</text:span></text:p>
      <text:p text:style-name="P1"><text:soft-page-break/><text:span text:style-name="T2">[ ] Documentation of Compliance with Emergency Public Assistance Act Require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disaster-recovery-checklist-business-continuity-resilie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28.857000000</meta:creation-date>
    <dc:date>2026-06-22T10:22:28.857000000</dc:date>
    <meta:document-statistic meta:table-count="0" meta:image-count="0" meta:object-count="0" meta:page-count="4" meta:paragraph-count="72" meta:word-count="653" meta:character-count="4487" meta:non-whitespace-character-count="3906"/>
    <meta:generator>LibreOffice/24.2.7.2$Linux_X86_64 LibreOffice_project/420$Build-2</meta:generator>
  </office:meta>
</office:document-meta>
</file>