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204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f05a1e7cf130c0d3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isk Assessment &amp;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natural disasters relevant to the facility's loc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human-caused emergencies (e.g., fire, active shooter, hazardous materials incide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atient capacity during a disaster scenari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acility areas are at highest risk (e.g., electrical room, pharmacy, lab)? (SELECTION options: Electrical Room, Pharmacy, Lab, Radiology, Patient Records Storag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rehensive risk assessmen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dentified vulnerabilities and associated risk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Phone, Email, Pager, SMS/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Li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Communication Lead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Communication Channe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munication Protocol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s for External Agencies (SELECTION options: Radio, Fax, Secure Messaging, Direct Li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Training &amp;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Response Training Completion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/CPR Certification Status (SELECTION options: Current, Expired, Not 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Date (MM/DD/YYY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Role in Emergency Response (SELECTION options: Incident Commander, First Responder, Communication Liaison, Evacuation Coordinator, No Designated Ro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Training Notes (e.g., modules completed, refresher da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Certification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Certification (e.g., copy of certifica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Generator Fuel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Supplies - PPE Stock (N95 Mas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Supplies - IV Fluids Stock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Power Source Status (SELECTION options: Operational, Needs Maintenance, Offl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mergency Resource Inventor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source Inventory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Resources Secured? (SELECTION options: Medications, Oxygen, Equipment, Patient Record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tion &amp; Shelter-in-Plac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cuation Route Designa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elter-in-Place Location Ident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vacua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vacuation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ime for Next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ssistance During Evacuation? (SELECTION options: Patients with Mobility Issues, Patients with Cognitive Impairments, Infants/Children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Specific Considerations for Evacu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Safety &amp; C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Immediate Medical Needs Address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Patient Condition and Care Provid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al Signs Monitoring Frequency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ital Signs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Medication Administ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cessary Support Services Provided? (SELECTION options: Respiratory Support, IV Fluids, Pain Management, Psychological Sup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rs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ackup &amp; IT Recove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ull Backup Timestamp (Epoch 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Full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Storage Location (Primary) (SELECTION options: On-site Server, Cloud Storage (Specify Provider), Off-site Data Cen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s Included in Backup (SELECTION options: EHR/EMR System, Financial Systems, Patient Portal, Billing System, Imaging Syste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Point Objective (RPO) - Detailed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very Time Objective (RTO) - Detailed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aster Recovery Dril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ility 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on Du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Status (Active/Deactivated/Maintenance) (SELECTION options: Active, Deactivated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System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Breach Points Identified (e.g., Front Entrance, Loading Dock, Windows) (SELECTION options: Front Entrance, Loading Dock, Windows, Back Door, Perimeter Fenc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ecurity Camera Recording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Recent Security Incid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Log Status (Active/Inactive) (SELECTION options: Active, Ina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mergency Evaluation &amp;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mergency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of Plan Effectiveness - What worked well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of Plan Effectiveness - Areas for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Performance Feedback – select all that apply (SELECTION options: Demonstrated Proficiency, Required Additional Guidance, Followed Procedures Effectively, Showed Initiative, Required Further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ating of Emergency Response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Preparednes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