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EMERGENCY PREPAREDNESS CHECKLIST: RESPONSE &amp; RECOVER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ISK ASSESSMENT &amp; PLANNING ---</text:span></text:p>
      <text:p text:style-name="P1"><text:span text:style-name="T2">[ ] Describe potential natural disasters relevant to the facility's location.</text:span></text:p>
      <text:p text:style-name="P1"><text:span text:style-name="T2">[ ] Identify potential human-caused emergencies (e.g., fire, active shooter, hazardous materials incident).</text:span></text:p>
      <text:p text:style-name="P1"><text:span text:style-name="T2">[ ] Estimated patient capacity during a disaster scenario.</text:span></text:p>
      <text:p text:style-name="P1"><text:span text:style-name="T2">[ ] Which facility areas are at highest risk (e.g., electrical room, pharmacy, lab)? (Electrical Room, Pharmacy, Lab, Radiology, Patient Records Storage, Other (Specify))</text:span></text:p>
      <text:p text:style-name="P1"><text:span text:style-name="T2">[ ] Date of last comprehensive risk assessment.</text:span></text:p>
      <text:p text:style-name="P1"><text:span text:style-name="T2">[ ] Summary of identified vulnerabilities and associated risks.</text:span></text:p>
      <text:p text:style-name="P1"/>
      <text:p text:style-name="P1"><text:span text:style-name="T1">--- COMMUNICATION PROTOCOLS ---</text:span></text:p>
      <text:p text:style-name="P1"><text:span text:style-name="T2">[ ] Primary Communication Method (Phone, Email, Pager, SMS/Text)</text:span></text:p>
      <text:p text:style-name="P1"><text:span text:style-name="T2">[ ] Emergency Contact List</text:span></text:p>
      <text:p text:style-name="P1"><text:span text:style-name="T2">[ ] Designated Communication Lead</text:span></text:p>
      <text:p text:style-name="P1"><text:span text:style-name="T2">[ ] Number of Active Communication Channels</text:span></text:p>
      <text:p text:style-name="P1"><text:span text:style-name="T2">[ ] Last Communication Protocol Review Date</text:span></text:p>
      <text:p text:style-name="P1"><text:span text:style-name="T2">[ ] Communication Methods for External Agencies (Radio, Fax, Secure Messaging, Direct Line)</text:span></text:p>
      <text:p text:style-name="P1"/>
      <text:p text:style-name="P1"><text:span text:style-name="T1">--- STAFF TRAINING &amp; ROLES ---</text:span></text:p>
      <text:p text:style-name="P1"><text:span text:style-name="T2">[ ] Emergency Response Training Completion (Completed, In Progress, Not Started)</text:span></text:p>
      <text:p text:style-name="P1"><text:span text:style-name="T2">[ ] First Aid/CPR Certification Status (Current, Expired, Not Certified)</text:span></text:p>
      <text:p text:style-name="P1"><text:span text:style-name="T2">[ ] Last Training Date (MM/DD/YYYY)</text:span></text:p>
      <text:p text:style-name="P1"><text:soft-page-break/><text:span text:style-name="T2">[ ] Designated Role in Emergency Response (Incident Commander, First Responder, Communication Liaison, Evacuation Coordinator, No Designated Role)</text:span></text:p>
      <text:p text:style-name="P1"><text:span text:style-name="T2">[ ] Specific Training Notes (e.g., modules completed, refresher dates)</text:span></text:p>
      <text:p text:style-name="P1"><text:span text:style-name="T2">[ ] Next Certification Renewal Date</text:span></text:p>
      <text:p text:style-name="P1"><text:span text:style-name="T2">[ ] Proof of Certification (e.g., copy of certificate)</text:span></text:p>
      <text:p text:style-name="P1"/>
      <text:p text:style-name="P1"><text:span text:style-name="T1">--- RESOURCE MANAGEMENT ---</text:span></text:p>
      <text:p text:style-name="P1"><text:span text:style-name="T2">[ ] Backup Generator Fuel Level (Gallons)</text:span></text:p>
      <text:p text:style-name="P1"><text:span text:style-name="T2">[ ] Medical Supplies - PPE Stock (N95 Masks)</text:span></text:p>
      <text:p text:style-name="P1"><text:span text:style-name="T2">[ ] Medical Supplies - IV Fluids Stock (Units)</text:span></text:p>
      <text:p text:style-name="P1"><text:span text:style-name="T2">[ ] Emergency Power Source Status (Operational, Needs Maintenance, Offline)</text:span></text:p>
      <text:p text:style-name="P1"><text:span text:style-name="T2">[ ] Copy of Emergency Resource Inventory Document</text:span></text:p>
      <text:p text:style-name="P1"><text:span text:style-name="T2">[ ] Date of Last Resource Inventory Check</text:span></text:p>
      <text:p text:style-name="P1"><text:span text:style-name="T2">[ ] Critical Resources Secured? (Medications, Oxygen, Equipment, Patient Records)</text:span></text:p>
      <text:p text:style-name="P1"/>
      <text:p text:style-name="P1"><text:span text:style-name="T1">--- EVACUATION &amp; SHELTER-IN-PLACE PROCEDURES ---</text:span></text:p>
      <text:p text:style-name="P1"><text:span text:style-name="T2">[ ] Evacuation Route Designated? (Yes, No, N/A)</text:span></text:p>
      <text:p text:style-name="P1"><text:span text:style-name="T2">[ ] Shelter-in-Place Location Identified? (Yes, No, N/A)</text:span></text:p>
      <text:p text:style-name="P1"><text:span text:style-name="T2">[ ] Estimated Evacuation Time (minutes)</text:span></text:p>
      <text:p text:style-name="P1"><text:span text:style-name="T2">[ ] Date of Last Evacuation Drill</text:span></text:p>
      <text:p text:style-name="P1"><text:span text:style-name="T2">[ ] Scheduled Time for Next Drill</text:span></text:p>
      <text:p text:style-name="P1"><text:span text:style-name="T2">[ ] Areas Requiring Assistance During Evacuation? (Patients with Mobility Issues, Patients with Cognitive Impairments, Infants/Children, Other (Specify))</text:span></text:p>
      <text:p text:style-name="P1"><text:span text:style-name="T2">[ ] Notes/Specific Considerations for Evacuation</text:span></text:p>
      <text:p text:style-name="P1"/>
      <text:p text:style-name="P1"><text:span text:style-name="T1">--- PATIENT SAFETY &amp; CARE ---</text:span></text:p>
      <text:p text:style-name="P1"><text:span text:style-name="T2">[ ] Patient's Immediate Medical Needs Addressed? (Yes, No, Partial)</text:span></text:p>
      <text:p text:style-name="P1"><text:span text:style-name="T2">[ ] Detailed Notes on Patient Condition and Care Provided</text:span></text:p>
      <text:p text:style-name="P1"><text:soft-page-break/><text:span text:style-name="T2">[ ] Vital Signs Monitoring Frequency (minutes)</text:span></text:p>
      <text:p text:style-name="P1"><text:span text:style-name="T2">[ ] Date of Last Vital Signs Assessment</text:span></text:p>
      <text:p text:style-name="P1"><text:span text:style-name="T2">[ ] Time of Last Medication Administration</text:span></text:p>
      <text:p text:style-name="P1"><text:span text:style-name="T2">[ ] Necessary Support Services Provided? (Respiratory Support, IV Fluids, Pain Management, Psychological Support, Other)</text:span></text:p>
      <text:p text:style-name="P1"><text:span text:style-name="T2">[ ] Nurse Signature</text:span></text:p>
      <text:p text:style-name="P1"/>
      <text:p text:style-name="P1"><text:span text:style-name="T1">--- DATA BACKUP &amp; IT RECOVERY ---</text:span></text:p>
      <text:p text:style-name="P1"><text:span text:style-name="T2">[ ] Last Full Backup Timestamp (Epoch Seconds)</text:span></text:p>
      <text:p text:style-name="P1"><text:span text:style-name="T2">[ ] Next Scheduled Full Backup Date</text:span></text:p>
      <text:p text:style-name="P1"><text:span text:style-name="T2">[ ] Backup Storage Location (Primary) (On-site Server, Cloud Storage (Specify Provider), Off-site Data Center)</text:span></text:p>
      <text:p text:style-name="P1"><text:span text:style-name="T2">[ ] Systems Included in Backup (EHR/EMR System, Financial Systems, Patient Portal, Billing System, Imaging Systems)</text:span></text:p>
      <text:p text:style-name="P1"><text:span text:style-name="T2">[ ] Backup Retention Period (Days)</text:span></text:p>
      <text:p text:style-name="P1"><text:span text:style-name="T2">[ ] Recovery Point Objective (RPO) - Detailed Explanation</text:span></text:p>
      <text:p text:style-name="P1"><text:span text:style-name="T2">[ ] Recovery Time Objective (RTO) - Detailed Explanation</text:span></text:p>
      <text:p text:style-name="P1"><text:span text:style-name="T2">[ ] Last Disaster Recovery Drill Date</text:span></text:p>
      <text:p text:style-name="P1"/>
      <text:p text:style-name="P1"><text:span text:style-name="T1">--- FACILITY SECURITY &amp; ACCESS CONTROL ---</text:span></text:p>
      <text:p text:style-name="P1"><text:span text:style-name="T2">[ ] Number of Security Personnel on Duty</text:span></text:p>
      <text:p text:style-name="P1"><text:span text:style-name="T2">[ ] Access Control System Status (Active/Deactivated/Maintenance) (Active, Deactivated, Maintenance)</text:span></text:p>
      <text:p text:style-name="P1"><text:span text:style-name="T2">[ ] Last Security System Inspection Date</text:span></text:p>
      <text:p text:style-name="P1"><text:span text:style-name="T2">[ ] Security Breach Points Identified (e.g., Front Entrance, Loading Dock, Windows) (Front Entrance, Loading Dock, Windows, Back Door, Perimeter Fencing)</text:span></text:p>
      <text:p text:style-name="P1"><text:span text:style-name="T2">[ ] Location of Security Camera Recordings</text:span></text:p>
      <text:p text:style-name="P1"><text:span text:style-name="T2">[ ] Details of Recent Security Incidents (if any)</text:span></text:p>
      <text:p text:style-name="P1"><text:span text:style-name="T2">[ ] Visitor Log Status (Active/Inactive) (Active, Inactive)</text:span></text:p>
      <text:p text:style-name="P1"/>
      <text:p text:style-name="P1"><text:span text:style-name="T1">--- POST-EMERGENCY EVALUATION &amp; IMPROVEMENT ---</text:span></text:p>
      <text:p text:style-name="P1"><text:soft-page-break/><text:span text:style-name="T2">[ ] Date of Incident Review</text:span></text:p>
      <text:p text:style-name="P1"><text:span text:style-name="T2">[ ] Summary of Emergency Event</text:span></text:p>
      <text:p text:style-name="P1"><text:span text:style-name="T2">[ ] Assessment of Plan Effectiveness - What worked well?</text:span></text:p>
      <text:p text:style-name="P1"><text:span text:style-name="T2">[ ] Assessment of Plan Effectiveness - Areas for Improvement</text:span></text:p>
      <text:p text:style-name="P1"><text:span text:style-name="T2">[ ] Staff Performance Feedback – select all that apply (Demonstrated Proficiency, Required Additional Guidance, Followed Procedures Effectively, Showed Initiative, Required Further Training)</text:span></text:p>
      <text:p text:style-name="P1"><text:span text:style-name="T2">[ ] Estimated Downtime (hours)</text:span></text:p>
      <text:p text:style-name="P1"><text:span text:style-name="T2">[ ] Overall Rating of Emergency Response (Excellent, Good, Fair, Poor)</text:span></text:p>
      <text:p text:style-name="P1"><text:span text:style-name="T2">[ ] Recommendations for Future Preparednes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emergency-preparedness-checklist-response-recover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12.507000000</meta:creation-date>
    <dc:date>2026-06-22T10:22:12.507000000</dc:date>
    <meta:document-statistic meta:table-count="0" meta:image-count="0" meta:object-count="0" meta:page-count="4" meta:paragraph-count="78" meta:word-count="686" meta:character-count="4693" meta:non-whitespace-character-count="4084"/>
    <meta:generator>LibreOffice/24.2.7.2$Linux_X86_64 LibreOffice_project/420$Build-2</meta:generator>
  </office:meta>
</office:document-meta>
</file>