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5c864b52dafc5c8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дизай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и и задачи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т се дата н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бюджета на про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сградата (напр. болница, клиника, хирургически център) (SELECTION options: Хоспитали, Клиника, Оперативен център, Специализирана клин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о извеждане на тере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искваните медицински услуги и поток на паци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хитектурен стил на дизайн (SELECTION options: Съвременен, Традиционен, Устойчив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ения и регулат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е за зониране (SELECTION options: Подадено, Удостоверен, Отказан, В процес н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разреш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а за подаване на заявлени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е за пожарна безопасност (SELECTION options: Подадено, Удостоверен, Отказван, В процес н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доклад за оценка въздействие върху околната сред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егулаторната комуника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място и срутн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арцела (Акр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ъществуващото състояние на мяст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разрешение за сру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обекта преди демонтация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откъсване (или: Метод на разрушаване) (SELECTION options: Механичен, Контролирана имплозия, Изборна демо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от строителни отпадъци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пасни материали (пр. азбест, олово) (SELECTION options: Асбест, Боя с олово, Меркурий, Нищ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нова и 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основат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а якост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ляване на бето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при проверка на бетон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я на клас стома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снование (SELECTION options: Плита върху грунд, Таванподвал, Фондация Раф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итеснения за структурна цял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ни раб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начален срок за външни рабо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материал за покрив (кв.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и от сайдинг материа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зор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външно осветление (SELECTION options: Светодиод, Халоген, Солaр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ординати за посещение на обекта на изграждащ пейзаж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завършване на външното боядис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П (Механични, Електрични, Подравните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отоплително/охлаждащо устройство (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на електрическата табла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водопроводна тръб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електропроводката (SELECTION options: Меден, Алуминий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инсталирани санитарни изделия (SELECTION options: Мивки, Тоалетни, Душеви, Изходи за медицински газ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ускане в експлоатация на HVAC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на тестовете на електрическ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евенция на обратно потоци в водопроводн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риорно обзаве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та на стен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критие на стената (SELECTION options: Гъбично прекритие, Панелиране, Фаянс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финиширане на стените (напр. конкретни кодове за боя, детайли за текстур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илка (SELECTION options: Винил, Керамичен плитка, Килим, Бето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укладването на покри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 подробности на тавана (например подвесен, гипсокартон, акустични пане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и за покритие на таван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ътрешни вра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на медицинск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оборудване (SELECTION options: Доставчик А, Продавач Б, Доставчик С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о време за започване на инстал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инсталация/Специфични изиск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о с употреба/Техническа специфик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нсталацията (SELECTION options: Не е започнато, В процес на разработка, Завърше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Т и комуникационна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мрежата (Мбит/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 за безжична мрежа (Wi-Fi) (SELECTION options: Wi-Fi 6 (802.11ax), Wi-Fi 5 (802.11ac), Wi-Fi 4 (802.11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и за сигурност (SELECTION options: Файрвол, VPN, Система за откриване на проникване, Многофакторна автентиф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активиране на мреж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на мрежата (диаграми, конфигура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проверка на сигурността на мреж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инфекциите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лан за безопасност срещу COVID-19? (SELECTION options: Да, Не, В процес на раз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анции за дезинфекция на ръц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СЛБ (SELECTION options: Ръкавици, Маски, Махала, Защита на оч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добрения в вентилационната систем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за безопасно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истема за филтриране на въздух (SELECTION options: HEPA, UV-C, Стандартна филтрация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ускане в експлоатация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ускането в експлоат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пускането в експлоат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е пусната в експлоатация (Отбележете всички приложими) (SELECTION options: Отопление, вентилация и климатизация (ОКК), Електрически, Сантехника, Медицински газ, Пожарна безопасност, Система за повикане на медицинска сестра, Сигурносна систе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температурата (H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алягането (медицински газ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женер по въвеждане в експлоатац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айни проверки и одобр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ланира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нспекция (SELECTION options: Съответствие с строителните разпоредби, Безопасност при пожар, Достъпност, Медицински газ, Отопление, вентилация и климатизация (ОВК), Електр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ска ко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оди от проверката (Брой недостатъ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 инсп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резолюцията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аване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а дата на пред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хвърлените проблеми/Списък с неразрешен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е завършена проверка на предаването на системите? (SELECTION options: Електрически, Сантехника, ОВК, Медицински газове, ИТ/Мрежи, Сигур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я на изпълни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я на кли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учението (Обложени теми, Участниц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обучените служители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