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ЕКТНА ПРОВЕРКА ЗА СТРОИТЕЛСТВО НА ЗДРАВНО ЗАВЕДЕНИЕ – ШАБЛО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ДИЗАЙН ---</text:span></text:p>
      <text:p text:style-name="P1"><text:span text:style-name="T2">[ ] Цели и задачи на проекта</text:span></text:p>
      <text:p text:style-name="P1"><text:span text:style-name="T2">[ ] Предполагат се дата на завършване на проекта</text:span></text:p>
      <text:p text:style-name="P1"><text:span text:style-name="T2">[ ] Оценка на бюджета на проекта</text:span></text:p>
      <text:p text:style-name="P1"><text:span text:style-name="T2">[ ] Вид на сградата (напр. болница, клиника, хирургически център) (Хоспитали, Клиника, Оперативен център, Специализирана клиника)</text:span></text:p>
      <text:p text:style-name="P1"><text:span text:style-name="T2">[ ] Предварително извеждане на терена</text:span></text:p>
      <text:p text:style-name="P1"><text:span text:style-name="T2">[ ] Описание на изискваните медицински услуги и поток на пациенти</text:span></text:p>
      <text:p text:style-name="P1"><text:span text:style-name="T2">[ ] Архитектурен стил на дизайн (Съвременен, Традиционен, Устойчив, Други)</text:span></text:p>
      <text:p text:style-name="P1"/>
      <text:p text:style-name="P1"><text:span text:style-name="T1">--- РАЗРЕШЕНИЯ И РЕГУЛАТОРНО СЪОТВЕТСТВИЕ ---</text:span></text:p>
      <text:p text:style-name="P1"><text:span text:style-name="T2">[ ] Статус на разрешение за зониране (Подадено, Удостоверен, Отказан, В процес на преглед)</text:span></text:p>
      <text:p text:style-name="P1"><text:span text:style-name="T2">[ ] Дата на подаване на заявление за разрешение</text:span></text:p>
      <text:p text:style-name="P1"><text:span text:style-name="T2">[ ] Такса за подаване на заявление (USD)</text:span></text:p>
      <text:p text:style-name="P1"><text:span text:style-name="T2">[ ] Статус на разрешение за пожарна безопасност (Подадено, Удостоверен, Отказван, В процес на преглед)</text:span></text:p>
      <text:p text:style-name="P1"><text:span text:style-name="T2">[ ] Копия на доклад за оценка въздействие върху околната среда</text:span></text:p>
      <text:p text:style-name="P1"><text:soft-page-break/><text:span text:style-name="T2">[ ] Бележки относно регулаторната комуникация</text:span></text:p>
      <text:p text:style-name="P1"/>
      <text:p text:style-name="P1"><text:span text:style-name="T1">--- ПОДГОТОВКА НА МЯСТО И СРУТНИЦИ ---</text:span></text:p>
      <text:p text:style-name="P1"><text:span text:style-name="T2">[ ] Размер на парцела (Акрове)</text:span></text:p>
      <text:p text:style-name="P1"><text:span text:style-name="T2">[ ] Описание на съществуващото състояние на мястото</text:span></text:p>
      <text:p text:style-name="P1"><text:span text:style-name="T2">[ ] Дата на подаване на разрешение за срутване</text:span></text:p>
      <text:p text:style-name="P1"><text:span text:style-name="T2">[ ] Фотографии на обекта преди демонтацията</text:span></text:p>
      <text:p text:style-name="P1"><text:span text:style-name="T2">[ ] Метод на откъсване (или: Метод на разрушаване) (Механичен, Контролирана имплозия, Изборна демонтация)</text:span></text:p>
      <text:p text:style-name="P1"><text:span text:style-name="T2">[ ] Оценемен обем от строителни отпадъци (кубични ярди)</text:span></text:p>
      <text:p text:style-name="P1"><text:span text:style-name="T2">[ ] Идентифицирани опасни материали (пр. азбест, олово) (Асбест, Боя с олово, Меркурий, Нищо)</text:span></text:p>
      <text:p text:style-name="P1"/>
      <text:p text:style-name="P1"><text:span text:style-name="T1">--- ОСНОВА И СТРУКТУРА ---</text:span></text:p>
      <text:p text:style-name="P1"><text:span text:style-name="T2">[ ] Дълбочина на основата (бели)</text:span></text:p>
      <text:p text:style-name="P1"><text:span text:style-name="T2">[ ] Конкретна якост (PSI)</text:span></text:p>
      <text:p text:style-name="P1"><text:span text:style-name="T2">[ ] Дата на заляване на бетона</text:span></text:p>
      <text:p text:style-name="P1"><text:span text:style-name="T2">[ ] Подпис при проверка на бетона</text:span></text:p>
      <text:p text:style-name="P1"><text:span text:style-name="T2">[ ] Спецификация на клас стомана</text:span></text:p>
      <text:p text:style-name="P1"><text:span text:style-name="T2">[ ] Тип основание (Плита върху грунд, Таванподвал, Фондация Рафт)</text:span></text:p>
      <text:p text:style-name="P1"><text:span text:style-name="T2">[ ] Бележки относно притеснения за структурна цялост</text:span></text:p>
      <text:p text:style-name="P1"/>
      <text:p text:style-name="P1"><text:span text:style-name="T1">--- ВЪНШНИ РАБОТИ ---</text:span></text:p>
      <text:p text:style-name="P1"><text:soft-page-break/><text:span text:style-name="T2">[ ] Планиран начален срок за външни работи</text:span></text:p>
      <text:p text:style-name="P1"><text:span text:style-name="T2">[ ] Количество материал за покрив (кв. фута)</text:span></text:p>
      <text:p text:style-name="P1"><text:span text:style-name="T2">[ ] Проби от сайдинг материал</text:span></text:p>
      <text:p text:style-name="P1"><text:span text:style-name="T2">[ ] Брой прозорци</text:span></text:p>
      <text:p text:style-name="P1"><text:span text:style-name="T2">[ ] Тип външно осветление (Светодиод, Халоген, Солaрно)</text:span></text:p>
      <text:p text:style-name="P1"><text:span text:style-name="T2">[ ] Координати за посещение на обекта на изграждащ пейзаж</text:span></text:p>
      <text:p text:style-name="P1"><text:span text:style-name="T2">[ ] Планиран срок за завършване на външното боядисване</text:span></text:p>
      <text:p text:style-name="P1"/>
      <text:p text:style-name="P1"><text:span text:style-name="T1">--- МЕП (МЕХАНИЧНИ, ЕЛЕКТРИЧНИ, ПОДРАВНИТЕ) ---</text:span></text:p>
      <text:p text:style-name="P1"><text:span text:style-name="T2">[ ] Капацитет на отоплително/охлаждащо устройство (BTU)</text:span></text:p>
      <text:p text:style-name="P1"><text:span text:style-name="T2">[ ] Ампераж на електрическата табла (Ампери)</text:span></text:p>
      <text:p text:style-name="P1"><text:span text:style-name="T2">[ ] Диаметър на водопроводна тръба (инчове)</text:span></text:p>
      <text:p text:style-name="P1"><text:span text:style-name="T2">[ ] Тип на електропроводката (Меден, Алуминий)</text:span></text:p>
      <text:p text:style-name="P1"><text:span text:style-name="T2">[ ] Видове инсталирани санитарни изделия (Мивки, Тоалетни, Душеви, Изходи за медицински газове)</text:span></text:p>
      <text:p text:style-name="P1"><text:span text:style-name="T2">[ ] Дата на пускане в експлоатация на HVAC системата</text:span></text:p>
      <text:p text:style-name="P1"><text:span text:style-name="T2">[ ] Време за стартиране на тестовете на електрическата система</text:span></text:p>
      <text:p text:style-name="P1"><text:span text:style-name="T2">[ ] Бележки за превенция на обратно потоци в водопроводната система</text:span></text:p>
      <text:p text:style-name="P1"/>
      <text:p text:style-name="P1"><text:span text:style-name="T1">--- ИНТЕРИОРНО ОБЗАВЕЖДАНЕ ---</text:span></text:p>
      <text:p text:style-name="P1"><text:span text:style-name="T2">[ ] Дебелината на стената (инчове)</text:span></text:p>
      <text:p text:style-name="P1"><text:span text:style-name="T2">[ ] Вид покритие на стената (Гъбично прекритие, Панелиране, Фаянс, Други)</text:span></text:p>
      <text:p text:style-name="P1"><text:soft-page-break/><text:span text:style-name="T2">[ ] Подробни бележки за финиширане на стените (напр. конкретни кодове за боя, детайли за текстура)</text:span></text:p>
      <text:p text:style-name="P1"><text:span text:style-name="T2">[ ] Настилка (Винил, Керамичен плитка, Килим, Бетон, Други)</text:span></text:p>
      <text:p text:style-name="P1"><text:span text:style-name="T2">[ ] Дата на завършване на укладването на покритие</text:span></text:p>
      <text:p text:style-name="P1"><text:span text:style-name="T2">[ ] Тип и подробности на тавана (например подвесен, гипсокартон, акустични панели)</text:span></text:p>
      <text:p text:style-name="P1"><text:span text:style-name="T2">[ ] Проби за покритие на тавана (ако е приложимо)</text:span></text:p>
      <text:p text:style-name="P1"><text:span text:style-name="T2">[ ] Брой вътрешни врати</text:span></text:p>
      <text:p text:style-name="P1"/>
      <text:p text:style-name="P1"><text:span text:style-name="T1">--- ИНСТАЛИРАНЕ НА МЕДИЦИНСКО ОБОРУДВАНЕ ---</text:span></text:p>
      <text:p text:style-name="P1"><text:span text:style-name="T2">[ ] Доставчик на оборудване (Доставчик А, Продавач Б, Доставчик С, Други)</text:span></text:p>
      <text:p text:style-name="P1"><text:span text:style-name="T2">[ ] Номер на оборудването</text:span></text:p>
      <text:p text:style-name="P1"><text:span text:style-name="T2">[ ] Количество</text:span></text:p>
      <text:p text:style-name="P1"><text:span text:style-name="T2">[ ] Планиран срок за доставка</text:span></text:p>
      <text:p text:style-name="P1"><text:span text:style-name="T2">[ ] Предполагаемо време за започване на инсталацията</text:span></text:p>
      <text:p text:style-name="P1"><text:span text:style-name="T2">[ ] Инструкции за инсталация/Специфични изисквания</text:span></text:p>
      <text:p text:style-name="P1"><text:span text:style-name="T2">[ ] Ръководство с употреба/Техническа спецификация</text:span></text:p>
      <text:p text:style-name="P1"><text:span text:style-name="T2">[ ] Статус на инсталацията (Не е започнато, В процес на разработка, Завършено)</text:span></text:p>
      <text:p text:style-name="P1"/>
      <text:p text:style-name="P1"><text:span text:style-name="T1">--- ИТ И КОМУНИКАЦИОННА ИНФРАСТРУКТУРА ---</text:span></text:p>
      <text:p text:style-name="P1"><text:span text:style-name="T2">[ ] Капацитет на мрежата (Мбит/с)</text:span></text:p>
      <text:p text:style-name="P1"><text:span text:style-name="T2">[ ] Стандарт за безжична мрежа (Wi-Fi) (Wi-Fi 6 (802.11ax), Wi-Fi 5 (802.11ac), Wi-Fi 4 (802.11n))</text:span></text:p>
      <text:p text:style-name="P1"><text:span text:style-name="T2">[ ] Протоколи за сигурност (Файрвол, VPN, Система за откриване на проникване, Многофакторна автентификация)</text:span></text:p>
      <text:p text:style-name="P1"><text:soft-page-break/><text:span text:style-name="T2">[ ] Дата на активиране на мрежата</text:span></text:p>
      <text:p text:style-name="P1"><text:span text:style-name="T2">[ ] Документация на мрежата (диаграми, конфигурации)</text:span></text:p>
      <text:p text:style-name="P1"><text:span text:style-name="T2">[ ] Отчет за проверка на сигурността на мрежата</text:span></text:p>
      <text:p text:style-name="P1"/>
      <text:p text:style-name="P1"><text:span text:style-name="T1">--- КОНТРОЛ НА ИНФЕКЦИИТЕ И БЕЗОПАСНОСТ ---</text:span></text:p>
      <text:p text:style-name="P1"><text:span text:style-name="T2">[ ] Има ли план за безопасност срещу COVID-19? (Да, Не, В процес на разработка)</text:span></text:p>
      <text:p text:style-name="P1"><text:span text:style-name="T2">[ ] Брой станции за дезинфекция на ръце</text:span></text:p>
      <text:p text:style-name="P1"><text:span text:style-name="T2">[ ] Изисквания за СЛБ (Ръкавици, Маски, Махала, Защита на очите)</text:span></text:p>
      <text:p text:style-name="P1"><text:span text:style-name="T2">[ ] Последна дата на обучение по безопасност</text:span></text:p>
      <text:p text:style-name="P1"><text:span text:style-name="T2">[ ] Описание на подобрения в вентилационната система (ако има такива)</text:span></text:p>
      <text:p text:style-name="P1"><text:span text:style-name="T2">[ ] Документ за план за безопасност</text:span></text:p>
      <text:p text:style-name="P1"><text:span text:style-name="T2">[ ] Тип на система за филтриране на въздух (HEPA, UV-C, Стандартна филтрация, Няма)</text:span></text:p>
      <text:p text:style-name="P1"/>
      <text:p text:style-name="P1"><text:span text:style-name="T1">--- ПУСКАНЕ В ЕКСПЛОАТАЦИЯ И ТЕСТВАНЕ ---</text:span></text:p>
      <text:p text:style-name="P1"><text:span text:style-name="T2">[ ] Дата на начало на пускането в експлоатация</text:span></text:p>
      <text:p text:style-name="P1"><text:span text:style-name="T2">[ ] Време за начало на пускането в експлоатация</text:span></text:p>
      <text:p text:style-name="P1"><text:span text:style-name="T2">[ ] Системата е пусната в експлоатация (Отбележете всички приложими) (Отопление, вентилация и климатизация (ОКК), Електрически, Сантехника, Медицински газ, Пожарна безопасност, Система за повикане на медицинска сестра, Сигурносна система)</text:span></text:p>
      <text:p text:style-name="P1"><text:span text:style-name="T2">[ ] Проверка на температурата (HVAC)</text:span></text:p>
      <text:p text:style-name="P1"><text:span text:style-name="T2">[ ] Проверка на налягането (медицински газ)</text:span></text:p>
      <text:p text:style-name="P1"><text:span text:style-name="T2">[ ] Резултати и наблюдения</text:span></text:p>
      <text:p text:style-name="P1"><text:span text:style-name="T2">[ ] Подпис на Инженер по въвеждане в експлоатация</text:span></text:p>
      <text:p text:style-name="P1"><text:soft-page-break/></text:p>
      <text:p text:style-name="P1"><text:span text:style-name="T1">--- КРАЙНИ ПРОВЕРКИ И ОДОБРЕНИЯ ---</text:span></text:p>
      <text:p text:style-name="P1"><text:span text:style-name="T2">[ ] Дата на планиран преглед</text:span></text:p>
      <text:p text:style-name="P1"><text:span text:style-name="T2">[ ] Тип инспекция (Съответствие с строителните разпоредби, Безопасност при пожар, Достъпност, Медицински газ, Отопление, вентилация и климатизация (ОВК), Електрически)</text:span></text:p>
      <text:p text:style-name="P1"><text:span text:style-name="T2">[ ] Име на инспектор</text:span></text:p>
      <text:p text:style-name="P1"><text:span text:style-name="T2">[ ] Инспекторска компания</text:span></text:p>
      <text:p text:style-name="P1"><text:span text:style-name="T2">[ ] Изводи от проверката (Брой недостатъци)</text:span></text:p>
      <text:p text:style-name="P1"><text:span text:style-name="T2">[ ] Подробни бележки от инспекция</text:span></text:p>
      <text:p text:style-name="P1"><text:span text:style-name="T2">[ ] Подпис на инспектора</text:span></text:p>
      <text:p text:style-name="P1"><text:span text:style-name="T2">[ ] Дата на завършване на резолюцията (ако е приложимо)</text:span></text:p>
      <text:p text:style-name="P1"/>
      <text:p text:style-name="P1"><text:span text:style-name="T1">--- ПРЕДАВАНЕ И ОБУЧЕНИЕ ---</text:span></text:p>
      <text:p text:style-name="P1"><text:span text:style-name="T2">[ ] Официална дата на предаване</text:span></text:p>
      <text:p text:style-name="P1"><text:span text:style-name="T2">[ ] Обобщение на изхвърлените проблеми/Списък с неразрешени проблеми</text:span></text:p>
      <text:p text:style-name="P1"><text:span text:style-name="T2">[ ] Проверете дали е завършена проверка на предаването на системите? (Електрически, Сантехника, ОВК, Медицински газове, ИТ/Мрежи, Сигурност)</text:span></text:p>
      <text:p text:style-name="P1"><text:span text:style-name="T2">[ ] Подпис на представителя на изпълнителя</text:span></text:p>
      <text:p text:style-name="P1"><text:span text:style-name="T2">[ ] Подпис на представителя на клиента</text:span></text:p>
      <text:p text:style-name="P1"><text:span text:style-name="T2">[ ] Обобщение на обучението (Обложени теми, Участници)</text:span></text:p>
      <text:p text:style-name="P1"><text:span text:style-name="T2">[ ] Число на обучените служители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4.559000000</meta:creation-date>
    <dc:date>2026-06-22T13:41:54.559000000</dc:date>
    <meta:document-statistic meta:table-count="0" meta:image-count="0" meta:object-count="0" meta:page-count="7" meta:paragraph-count="112" meta:word-count="952" meta:character-count="6033" meta:non-whitespace-character-count="5192"/>
    <meta:generator>LibreOffice/24.2.7.2$Linux_X86_64 LibreOffice_project/420$Build-2</meta:generator>
  </office:meta>
</office:document-meta>
</file>