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6a3c73f1a3e3e30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und -aufga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termin des Proje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Projekt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typ (z. B. Krankenhaus, Klinik, chirurgisches Zentrum) (SELECTION options: Krankenhaus, Klinik, Chirurgische Praxis, Fachklin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r Bericht über die Standortuntersuch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forderlichen medizinischen Leistungen und Patientenablau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urstil (SELECTION options: modern, Traditionell, Nachhaltig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laubniserteilung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sstatus (SELECTION options: Bewerbt für, Genehmigt, Verweigert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gebühr bezahl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genehmigungsstatus (SELECTION options: Bewerbt für, Genehmigt, Verweigert, Zur Über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Umweltverträglichkeitsprüfungsberi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gulatorischer Kommunik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lände vorbereiten &amp; Abri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stehenden Zustands des Gelä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antrag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auaufnahme vor dem Abri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ruchmethode (SELECTION options: Mechanisch, Kontrollierter Sprengung, Selektive Spren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bruchabfall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 Materialien identifiziert (z.B. Asbest, Blei) (SELECTION options: Asbest, Farbbeschichtung mit Bleipigmenten, Quecksilber, Kei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ment &amp; 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ief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festigkei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gieß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sichtungsuntersuchung -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hlgüte-Spezifik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typ (SELECTION options: Fundament auf dem Boden., Keller, Gründungspla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denken hinsichtlich der Standsicher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Fassadenarb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materialmeng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adenmaterialprob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leuchtungstyp (SELECTION options: LED, Halogen, So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ination Besichtigungstermine Landschaftsbauunternehm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termin für die Außenanstricharbeit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KN (Mechanische, Elektrische und Sanitärinstalla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leistung der Heizungs-, Lüftungs- und Klimatechnik (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n des Stromverteil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Verdrahtungsart (SELECTION options: Kupfer, Alumi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Arten von Sanitärarmaturen (SELECTION options: Spülen, Toiletten, Duschen, Medizinische Gasanschlü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datum der HLK-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Tests der elektrischen 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meidung von Rückfluss in der Sanitär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stär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beschichtung (SELECTION options: Trockenbau, Paneele, Flies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 Wandausführungen (z. B. spezifische Farbcodeangaben, Detailinformationen zu Textu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 (SELECTION options: Vinyl, Fliese, Teppich, Bet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termin für den Bodenbel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art und -details (z. B. abgehängt, Gipskarton, Akustikpanee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oberflächenmuster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nentür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er (SELECTION options: Lieferant A, Lieferant B, Lieferant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Installa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hinweise / Besondere 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handbuch / Datenblat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status (SELECTION options: Noch nicht begonnen, In Bearbeitung, Erle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- und Kommunikations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bandbreite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netzwerkstandard (Wi-Fi) (SELECTION options: Wi-Fi 6 (802.11ax), Wi-Fi 5 (802.11ac), Wi-Fi 4 (802.11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richtlinien (SELECTION options: Firewall, VPN, Intrusion Detection System</text:p>
            <text:p>, Mehrfaktorauthentifiz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aktiv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dokumentation (Diagramme, Konfigur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sicherheits-Prüfber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ktionsschutz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ID-19-Sicherheitsplan vorhanden? (SELECTION options: Ja., Nein.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sinfektionsmittelst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Anforderungen (SELECTION options: Handschuhe, Masken, Kleider, Augen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schul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von Verbesserungen der Lüftungsanlag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lan 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typ für die Luft (SELECTION options: HEPA, UV-C, Standardfiltration, Kei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betriebnahme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prozess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n Betrieb genommen (alle zutreffenden Optionen auswählen) (SELECTION options: HLK, Elektrisch, Sanitärtechnik, medizinische Gase, Brandschutz, Pflegecall-System, Sicherheit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prüfung (HL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 (Medizinische G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se &amp;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ingenieu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Inspektionen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Inspek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art (SELECTION options: Einhaltung der Bauvorschriften, Brandschutz, Barrierefreiheit, Medizinische Gase, HLK, Elektr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fi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ergebnisse (Anzahl der Mäng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üf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Lös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gabe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zieller Übergab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istung ausstehender Punkte / Probleme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übergabe: Prüfliste abgearbeitet? (SELECTION options: elektrisch, Sanitärtechnik, HLK, Medizinische Gase, IT/Netzwerktechnik, Sicher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nehmers/der Auftragnehmeri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andantenvertr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itschrift (Themenüberblick, Teilneh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