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BAUPROJEKTE IM GESUNDHEITSWES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UNG &amp; DESIGN ---</text:span></text:p>
      <text:p text:style-name="P1"><text:span text:style-name="T2">[ ] Projektziele und -aufgaben</text:span></text:p>
      <text:p text:style-name="P1"><text:span text:style-name="T2">[ ] Geplantes Fertigstellungstermin des Projekts</text:span></text:p>
      <text:p text:style-name="P1"><text:span text:style-name="T2">[ ] Geschätztes Projektbudget</text:span></text:p>
      <text:p text:style-name="P1"><text:span text:style-name="T2">[ ] Gebäudetyp (z. B. Krankenhaus, Klinik, chirurgisches Zentrum) (Krankenhaus, Klinik, Chirurgische Praxis, Fachklinik)</text:span></text:p>
      <text:p text:style-name="P1"><text:span text:style-name="T2">[ ] Vorläufiger Bericht über die Standortuntersuchung</text:span></text:p>
      <text:p text:style-name="P1"><text:span text:style-name="T2">[ ] Beschreibung der erforderlichen medizinischen Leistungen und Patientenablauf</text:span></text:p>
      <text:p text:style-name="P1"><text:span text:style-name="T2">[ ] Architekturstil (modern, Traditionell, Nachhaltig, Andere)</text:span></text:p>
      <text:p text:style-name="P1"/>
      <text:p text:style-name="P1"><text:span text:style-name="T1">--- ERLAUBNISERTEILUNG UND REGULATORISCHE KONFORMITÄT ---</text:span></text:p>
      <text:p text:style-name="P1"><text:span text:style-name="T2">[ ] Baugenehmigungsstatus (Bewerbt für, Genehmigt, Verweigert, Zur Prüfung ausstehend)</text:span></text:p>
      <text:p text:style-name="P1"><text:span text:style-name="T2">[ ] Antragsreichungsdatum</text:span></text:p>
      <text:p text:style-name="P1"><text:span text:style-name="T2">[ ] Antragsgebühr bezahlt (USD)</text:span></text:p>
      <text:p text:style-name="P1"><text:span text:style-name="T2">[ ] Feuerlöschgenehmigungsstatus (Bewerbt für, Genehmigt, Verweigert, Zur Überprüfung ausstehend)</text:span></text:p>
      <text:p text:style-name="P1"><text:span text:style-name="T2">[ ] Kopie des Umweltverträglichkeitsprüfungsberichts</text:span></text:p>
      <text:p text:style-name="P1"><text:soft-page-break/><text:span text:style-name="T2">[ ] Hinweise zu regulatorischer Kommunikation</text:span></text:p>
      <text:p text:style-name="P1"/>
      <text:p text:style-name="P1"><text:span text:style-name="T1">--- GELÄNDE VORBEREITEN &amp; ABRISS ---</text:span></text:p>
      <text:p text:style-name="P1"><text:span text:style-name="T2">[ ] Grundstücksgröße (Hektar)</text:span></text:p>
      <text:p text:style-name="P1"><text:span text:style-name="T2">[ ] Beschreibung des bestehenden Zustands des Geländes</text:span></text:p>
      <text:p text:style-name="P1"><text:span text:style-name="T2">[ ] Abrantrag-Datum</text:span></text:p>
      <text:p text:style-name="P1"><text:span text:style-name="T2">[ ] Vorbauaufnahme vor dem Abriss</text:span></text:p>
      <text:p text:style-name="P1"><text:span text:style-name="T2">[ ] Abbruchmethode (Mechanisch, Kontrollierter Sprengung, Selektive Sprengung)</text:span></text:p>
      <text:p text:style-name="P1"><text:span text:style-name="T2">[ ] Geschätztes Abbruchabfallvolumen (Kubikyard)</text:span></text:p>
      <text:p text:style-name="P1"><text:span text:style-name="T2">[ ] Gefährliche Materialien identifiziert (z.B. Asbest, Blei) (Asbest, Farbbeschichtung mit Bleipigmenten, Quecksilber, Keine.)</text:span></text:p>
      <text:p text:style-name="P1"/>
      <text:p text:style-name="P1"><text:span text:style-name="T1">--- FUNDAMENT &amp; STRUKTUR ---</text:span></text:p>
      <text:p text:style-name="P1"><text:span text:style-name="T2">[ ] Fundamentiefe (Fuß)</text:span></text:p>
      <text:p text:style-name="P1"><text:span text:style-name="T2">[ ] Betonfestigkeit (PSI)</text:span></text:p>
      <text:p text:style-name="P1"><text:span text:style-name="T2">[ ] Betongießdatum</text:span></text:p>
      <text:p text:style-name="P1"><text:span text:style-name="T2">[ ] Betonsichtungsuntersuchung - Unterschrift</text:span></text:p>
      <text:p text:style-name="P1"><text:span text:style-name="T2">[ ] Stahlgüte-Spezifikation</text:span></text:p>
      <text:p text:style-name="P1"><text:span text:style-name="T2">[ ] Fundamenttyp (Fundament auf dem Boden., Keller, Gründungsplatte)</text:span></text:p>
      <text:p text:style-name="P1"><text:span text:style-name="T2">[ ] Hinweise zu Bedenken hinsichtlich der Standsicherheit</text:span></text:p>
      <text:p text:style-name="P1"/>
      <text:p text:style-name="P1"><text:span text:style-name="T1">--- AUSSENARBEITEN ---</text:span></text:p>
      <text:p text:style-name="P1"><text:soft-page-break/><text:span text:style-name="T2">[ ] Geplanter Beginn der Fassadenarbeiten</text:span></text:p>
      <text:p text:style-name="P1"><text:span text:style-name="T2">[ ] Dachmaterialmenge (sq ft)</text:span></text:p>
      <text:p text:style-name="P1"><text:span text:style-name="T2">[ ] Fassadenmaterialproben</text:span></text:p>
      <text:p text:style-name="P1"><text:span text:style-name="T2">[ ] Fensteranzahl</text:span></text:p>
      <text:p text:style-name="P1"><text:span text:style-name="T2">[ ] Außenbeleuchtungstyp (LED, Halogen, Solar)</text:span></text:p>
      <text:p text:style-name="P1"><text:span text:style-name="T2">[ ] Koordination Besichtigungstermine Landschaftsbauunternehmen</text:span></text:p>
      <text:p text:style-name="P1"><text:span text:style-name="T2">[ ] Geplanter Fertigstellungstermin für die Außenanstricharbeiten</text:span></text:p>
      <text:p text:style-name="P1"/>
      <text:p text:style-name="P1"><text:span text:style-name="T1">--- MKN (MECHANISCHE, ELEKTRISCHE UND SANITÄRINSTALLATION) ---</text:span></text:p>
      <text:p text:style-name="P1"><text:span text:style-name="T2">[ ] Kühlleistung der Heizungs-, Lüftungs- und Klimatechnik (BTU)</text:span></text:p>
      <text:p text:style-name="P1"><text:span text:style-name="T2">[ ] Stromstärken des Stromverteilers</text:span></text:p>
      <text:p text:style-name="P1"><text:span text:style-name="T2">[ ] Rohrleitungsdurchmesser (Zoll)</text:span></text:p>
      <text:p text:style-name="P1"><text:span text:style-name="T2">[ ] Elektrische Verdrahtungsart (Kupfer, Aluminium)</text:span></text:p>
      <text:p text:style-name="P1"><text:span text:style-name="T2">[ ] Installierte Arten von Sanitärarmaturen (Spülen, Toiletten, Duschen, Medizinische Gasanschlüsse)</text:span></text:p>
      <text:p text:style-name="P1"><text:span text:style-name="T2">[ ] Inbetriebnahmedatum der HLK-Anlage</text:span></text:p>
      <text:p text:style-name="P1"><text:span text:style-name="T2">[ ] Zeitpunkt des Tests der elektrischen Anlage</text:span></text:p>
      <text:p text:style-name="P1"><text:span text:style-name="T2">[ ] Hinweise zur Vermeidung von Rückfluss in der Sanitärinstallation</text:span></text:p>
      <text:p text:style-name="P1"/>
      <text:p text:style-name="P1"><text:span text:style-name="T1">--- INNENBAU ---</text:span></text:p>
      <text:p text:style-name="P1"><text:span text:style-name="T2">[ ] Wandstärke (Zoll)</text:span></text:p>
      <text:p text:style-name="P1"><text:span text:style-name="T2">[ ] Wandbeschichtung (Trockenbau, Paneele, Fliese, Andere)</text:span></text:p>
      <text:p text:style-name="P1"><text:soft-page-break/><text:span text:style-name="T2">[ ] Detaillierte Hinweise zu Wandausführungen (z. B. spezifische Farbcodeangaben, Detailinformationen zu Texturen)</text:span></text:p>
      <text:p text:style-name="P1"><text:span text:style-name="T2">[ ] Bodenbelag (Vinyl, Fliese, Teppich, Beton, Andere)</text:span></text:p>
      <text:p text:style-name="P1"><text:span text:style-name="T2">[ ] Fertigstellungstermin für den Bodenbelag</text:span></text:p>
      <text:p text:style-name="P1"><text:span text:style-name="T2">[ ] Deckenart und -details (z. B. abgehängt, Gipskarton, Akustikpaneele)</text:span></text:p>
      <text:p text:style-name="P1"><text:span text:style-name="T2">[ ] Deckenoberflächenmuster (falls zutreffend)</text:span></text:p>
      <text:p text:style-name="P1"><text:span text:style-name="T2">[ ] Anzahl der Innentüren</text:span></text:p>
      <text:p text:style-name="P1"/>
      <text:p text:style-name="P1"><text:span text:style-name="T1">--- GERÄTEINSTALLATION ---</text:span></text:p>
      <text:p text:style-name="P1"><text:span text:style-name="T2">[ ] Ausrüster (Lieferant A, Lieferant B, Lieferant C, Andere)</text:span></text:p>
      <text:p text:style-name="P1"><text:span text:style-name="T2">[ ] Geräte-Modellnummer</text:span></text:p>
      <text:p text:style-name="P1"><text:span text:style-name="T2">[ ] Menge</text:span></text:p>
      <text:p text:style-name="P1"><text:span text:style-name="T2">[ ] Voraussichtliches Lieferdatum</text:span></text:p>
      <text:p text:style-name="P1"><text:span text:style-name="T2">[ ] Voraussichtlicher Installationsbeginn</text:span></text:p>
      <text:p text:style-name="P1"><text:span text:style-name="T2">[ ] Installationshinweise / Besondere Anforderungen</text:span></text:p>
      <text:p text:style-name="P1"><text:span text:style-name="T2">[ ] Gerätehandbuch / Datenblatt</text:span></text:p>
      <text:p text:style-name="P1"><text:span text:style-name="T2">[ ] Installationsstatus (Noch nicht begonnen, In Bearbeitung, Erledigt)</text:span></text:p>
      <text:p text:style-name="P1"/>
      <text:p text:style-name="P1"><text:span text:style-name="T1">--- IT- UND KOMMUNIKATIONSINFRASTRUKTUR ---</text:span></text:p>
      <text:p text:style-name="P1"><text:span text:style-name="T2">[ ] Netzbandbreite (Mbps)</text:span></text:p>
      <text:p text:style-name="P1"><text:span text:style-name="T2">[ ] Funknetzwerkstandard (Wi-Fi) (Wi-Fi 6 (802.11ax), Wi-Fi 5 (802.11ac), Wi-Fi 4 (802.11n))</text:span></text:p>
      <text:p text:style-name="P1"><text:span text:style-name="T2">[ ] Sicherheitsrichtlinien (Firewall, VPN, Intrusion Detection System</text:span></text:p>
      <text:p text:style-name="P1"><text:soft-page-break/><text:span text:style-name="T2">, Mehrfaktorauthentifizierung)</text:span></text:p>
      <text:p text:style-name="P1"><text:span text:style-name="T2">[ ] Netzaktivierungsdatum</text:span></text:p>
      <text:p text:style-name="P1"><text:span text:style-name="T2">[ ] Netzwerkdokumentation (Diagramme, Konfigurationen)</text:span></text:p>
      <text:p text:style-name="P1"><text:span text:style-name="T2">[ ] Netzwerksicherheits-Prüfbericht</text:span></text:p>
      <text:p text:style-name="P1"/>
      <text:p text:style-name="P1"><text:span text:style-name="T1">--- INFEKTIONSSCHUTZ UND SICHERHEIT ---</text:span></text:p>
      <text:p text:style-name="P1"><text:span text:style-name="T2">[ ] COVID-19-Sicherheitsplan vorhanden? (Ja., Nein., In Bearbeitung)</text:span></text:p>
      <text:p text:style-name="P1"><text:span text:style-name="T2">[ ] Anzahl der Desinfektionsmittelstationen</text:span></text:p>
      <text:p text:style-name="P1"><text:span text:style-name="T2">[ ] PSA-Anforderungen (Handschuhe, Masken, Kleider, Augenschutz)</text:span></text:p>
      <text:p text:style-name="P1"><text:span text:style-name="T2">[ ] Letztes Datum der Sicherheitsschulung</text:span></text:p>
      <text:p text:style-name="P1"><text:span text:style-name="T2">[ ] Beschreibung von Verbesserungen der Lüftungsanlage (falls zutreffend)</text:span></text:p>
      <text:p text:style-name="P1"/>
      <text:p text:style-name="P1"><text:span text:style-name="T2">[ ] Sicherheitsplan Dokument</text:span></text:p>
      <text:p text:style-name="P1"><text:span text:style-name="T2">[ ] Filtertyp für die Luft (HEPA, UV-C, Standardfiltration, Keine.)</text:span></text:p>
      <text:p text:style-name="P1"/>
      <text:p text:style-name="P1"><text:span text:style-name="T1">--- INBETRIEBNAHME UND PRÜFUNG ---</text:span></text:p>
      <text:p text:style-name="P1"><text:span text:style-name="T2">[ ] Inbetriebnahmetermin</text:span></text:p>
      <text:p text:style-name="P1"><text:span text:style-name="T2">[ ] Inbetriebnahmeprozess-Startzeit</text:span></text:p>
      <text:p text:style-name="P1"><text:span text:style-name="T2">[ ] System in Betrieb genommen (alle zutreffenden Optionen auswählen) (HLK, Elektrisch, Sanitärtechnik, medizinische Gase, Brandschutz, Pflegecall-System, Sicherheitssystem)</text:span></text:p>
      <text:p text:style-name="P1"><text:span text:style-name="T2">[ ] Temperaturprüfung (HLK)</text:span></text:p>
      <text:p text:style-name="P1"><text:span text:style-name="T2">[ ] Druckprüfung (Medizinische Gase)</text:span></text:p>
      <text:p text:style-name="P1"><text:soft-page-break/><text:span text:style-name="T2">[ ] Testergebnisse &amp; Beobachtungen</text:span></text:p>
      <text:p text:style-name="P1"><text:span text:style-name="T2">[ ] Inbetriebnahmeingenieur-Unterschrift</text:span></text:p>
      <text:p text:style-name="P1"/>
      <text:p text:style-name="P1"><text:span text:style-name="T1">--- ENDGÜLTIGE INSPEKTIONEN &amp; GENEHMIGUNGEN ---</text:span></text:p>
      <text:p text:style-name="P1"><text:span text:style-name="T2">[ ] Geplanter Inspektionstermin</text:span></text:p>
      <text:p text:style-name="P1"><text:span text:style-name="T2">[ ] Prüfart (Einhaltung der Bauvorschriften, Brandschutz, Barrierefreiheit, Medizinische Gase, HLK, Elektrisch)</text:span></text:p>
      <text:p text:style-name="P1"><text:span text:style-name="T2">[ ] Inspektorenname</text:span></text:p>
      <text:p text:style-name="P1"><text:span text:style-name="T2">[ ] Inspektorenfirma</text:span></text:p>
      <text:p text:style-name="P1"><text:span text:style-name="T2">[ ] Inspektionsergebnisse (Anzahl der Mängel)</text:span></text:p>
      <text:p text:style-name="P1"><text:span text:style-name="T2">[ ] Detaillierte Prüfnotizen</text:span></text:p>
      <text:p text:style-name="P1"><text:span text:style-name="T2">[ ] Inspektursignatur</text:span></text:p>
      <text:p text:style-name="P1"><text:span text:style-name="T2">[ ] Fälligkeitsdatum der Lösung (falls zutreffend)</text:span></text:p>
      <text:p text:style-name="P1"/>
      <text:p text:style-name="P1"><text:span text:style-name="T1">--- ÜBERGABE &amp; SCHULUNG ---</text:span></text:p>
      <text:p text:style-name="P1"><text:span text:style-name="T2">[ ] Offizieller Übergabetermin</text:span></text:p>
      <text:p text:style-name="P1"><text:span text:style-name="T2">[ ] Auflistung ausstehender Punkte / Problemeübersicht</text:span></text:p>
      <text:p text:style-name="P1"><text:span text:style-name="T2">[ ] Systemübergabe: Prüfliste abgearbeitet? (elektrisch, Sanitärtechnik, HLK, Medizinische Gase, IT/Netzwerktechnik, Sicherheit)</text:span></text:p>
      <text:p text:style-name="P1"><text:span text:style-name="T2">[ ] Unterschrift des Auftragnehmers/der Auftragnehmerin</text:span></text:p>
      <text:p text:style-name="P1"><text:span text:style-name="T2">[ ] Unterschrift des Mandantenvertreters</text:span></text:p>
      <text:p text:style-name="P1"><text:span text:style-name="T2">[ ] Schulungsmitschrift (Themenüberblick, Teilnehmer)</text:span></text:p>
      <text:p text:style-name="P1"><text:span text:style-name="T2">[ ] Anzahl der geschulten Mitarbeiter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healthcare-facility-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38.194000000</meta:creation-date>
    <dc:date>2026-06-22T11:33:38.194000000</dc:date>
    <meta:document-statistic meta:table-count="0" meta:image-count="0" meta:object-count="0" meta:page-count="7" meta:paragraph-count="113" meta:word-count="686" meta:character-count="5545" meta:non-whitespace-character-count="4972"/>
    <meta:generator>LibreOffice/24.2.7.2$Linux_X86_64 LibreOffice_project/420$Build-2</meta:generator>
  </office:meta>
</office:document-meta>
</file>