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93c56655ea55f41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Dis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y metas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Estimado del Proyec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dificio (p. ej., Hospital, Clínica, Centro Quirúrgico) (SELECTION options: Hospital, Clínica</text:p>
            <text:p>, Centro Quirúrgico, Clínica especializad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Preliminar de Estudio del Sit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Servicios Médicos Requeridos y Flujo de Pacient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ilo de diseño arquitectónico</text:p>
            <text:p> (SELECTION options: Moderno, Tradicional, Sostenible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permisos y normativ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ermiso de Zonificación (SELECTION options: Solicitado, Aprobado</text:p>
            <text:p>, Negado.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por solicitud pagado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ermiso de Seguridad contra Incendios (SELECTION options: Solicitado, Aprobado, Denegado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Informe de Evaluación de Impacto Ambient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municación Regulator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terreno y demoli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Terreno (Hectáre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ondiciones actuales del sit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permiso de demol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sitio previo a la demoli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Demolición (SELECTION options: mecánico, Implosión controlada, Demolición selec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esiduos de Demolición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Peligrosos Identificados (p. ej., Asbesto, Plomo) (SELECTION options: Asbesto, Pintura con plomo, Mercurio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ación y 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cimient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l Hormigó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tido de concr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 Hormigón - Firm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ón de Calidad del Acer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imentación (SELECTION options: Losa sobre losa</text:p>
            <text:p>, Sótano, Cimentación de pla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eocupaciones relativas a la integridad estructur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s ex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rogramada para trabajos exterior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tidad de material para techado (pies cuadr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estras de revestimien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venta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luminación exterior (SELECTION options: LED, Halógeno, So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ción de Visitas en Sitio para Contratista de Paisajism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finalización de la pintura exteri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MEP (Mecánico, Eléctrico, Fontanería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acidad de la unidad de climatización (BT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del Tablero Eléctrico (Amperi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ámetro de Tubería de Fontanería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bleado eléctrico (SELECTION options: Cobre, Alumin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Accesorios de Fontanería Instalados (SELECTION options: Lavabos, Inodoros, Duchas, Tomas de gases méd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uesta en marcha del sistema de climat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pruebas del sistema eléc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vención de reflujo en fontanerí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ecuación interior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(pulgad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acabado de pared (SELECTION options: yeso</text:p>
            <text:p>, Paneles, Azulej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acabados de paredes (p. ej., códigos de pintura específicos, detalles de textu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ara pisos (SELECTION options: Vinilo, Azulejo, alfombra, Concre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instalación del sue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cho y detalles (p. ej., suspendido, de paneles de yeso, paneles acústi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estras de acabado de techo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ertas interio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Equipos Méd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equipos (SELECTION options: Vendedor A, Vendedor B, Vendedor 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inicio de la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talación / Requisitos específ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 de Equipo / Hoja de Datos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nstalación (SELECTION options: No iniciado</text:p>
            <text:p>, En curso, Complet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estructura de TI y Comunic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banda de la red (Mbp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ándar de red inalámbrica (Wi-Fi) (SELECTION options: Wi-Fi 6 (802.11ax), Wi-Fi 5 (802.11ac), Wi-Fi 4 (802.11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s de seguridad (SELECTION options: Cortafuegos, VPN, Sistema de Detección de Intrusos, Autenticación multif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tivación de la 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la red (Diagramas, Configur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Auditoría de Seguridad de la Re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infecciones y seguridad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Plan de seguridad para COVID-19 implementado? (SELECTION options: Sí., No., En cur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taciones de gel hidroalcohól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EPP (SELECTION options: Guantes, Mascarillas, Vestidos, Protección oc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joras del sistema de ventilación (si las hubie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egurid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filtración de aire (SELECTION options: HEPA, UV-C, Filtración Estándar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sta en marcha y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puesta en mar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puesta en march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Puesto en Marcha (Seleccione Todas las Opciones Aplicables)</text:p>
            <text:p> (SELECTION options: HVAC, Eléctrico, Fontanería</text:p>
            <text:p>, Gas médico, Seguridad contra incendios, Sistema de llamada a enfermeras, Sistema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Temperatura (HVA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Presión (Gases Médic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y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geniero de Diseñ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y Aprobaciones Fi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spección (SELECTION options: Cumplimiento del Código de Construcción, Seguridad contra incendios, Accesibilidad, Gases médicos, HVAC, Eléct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de la inspección (Número de deficienci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s de inspección detallad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solución (si proced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ga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of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suntos Pendientes/Lista de Inconvenient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completó la lista de verificación de la transferencia de sistemas? (SELECTION options: Eléctrico, Fontanería</text:p>
            <text:p>, HVAC, Gases médicos, TI/Redes,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l Contratis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l Cli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apacitación (Temas tratados, Asisten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