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93c56655ea55f57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et conce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et buts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de réalisation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estimé du proje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âtiment (par exemple, hôpital, clinique, centre de chirurgie) (SELECTION options: hôpital</text:p>
            <text:p>, Cabinet médical</text:p>
            <text:p>, Centre chirurgical</text:p>
            <text:p>, Clinique spécialis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préliminaire d'étude de si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ervices médicaux requis et du parcours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e architectural (SELECTION options: Moderne, Traditionnel(le), Durable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risations et conformité réglementair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permis d'urbanisme (SELECTION options: Postule(e)</text:p>
            <text:p>, Approuvé, Refusé, En cours d'ex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demande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dossier payés (USD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t du permis de sécurité incendie (SELECTION options: Candidature enregistrée</text:p>
            <text:p>, Approuvé, Refusé, En cours d'exame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rapport d'évaluation des impacts environnementaux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ommunication réglementai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site et démol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(en 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onditions du site exist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mande de permis de démol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avant démol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démolition (SELECTION options: Mécanique, Effondrement contrôlé, Démolition sélectiv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olume estimé des déchets de démolition (yard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dangereux identifiés (p. ex. amiante, plomb) (SELECTION options: L'amiante, Peinture au plomb, Mercure, Ri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dations et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s fondations (pie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du béto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ulage du bét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tion du béton - Signature</text:p>
            <text:p>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pécification des nuances d'acie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ondation (SELECTION options: Dalle sur solidaire, Sous-sol, Fondation gril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s concernant les préoccupations relatives à l'intégrité structurel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vaux extéri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pour les travaux extérieur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antité de matériaux de toiture (pi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hantillons de revêtement extérie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enêt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clairage extérieur (SELECTION options: LED, Halogène, Sol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e visite de chantier pour l'entrepreneur paysagis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prévue pour la peinture extérie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ME (Système Mécanique, Électrique et de Plomberie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acité de la unité de CVC (BTU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ensité du tableau électrique (ampè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es tuyaux de plomberie (pouc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installation électrique</text:p>
            <text:p> (SELECTION options: Cuivre, Alumin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ispositifs de plomberie installés (SELECTION options: Éviers, Toilettes, Douches, Orifices de gaz méd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service du système CV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s tests du système élec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s concernant la prévention du refoulement des eaux dans la plomber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nagements intéri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mur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nition murale (SELECTION options: placo, Bardage, Carrel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es revêtements muraux (par exemple, références de peinture spécifiques, détails de text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de revêtement de sol (SELECTION options: Vinyle, Carrelage, Tapis, Bét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pose du revêtement de s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et caractéristiques du plafond (par exemple, faux-plafond suspendu, plaques de plâtre, panneaux acoustiq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hantillons de finition de plafond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rtes intérieur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'équipement méd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'équipement (SELECTION options: Fournisseur A, Fournisseur B, Fournisseur 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'installation estim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tallation / Exigences spécifiqu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nuel d'équipement / Fiche technique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installation (SELECTION options: Non démarré</text:p>
            <text:p>, En cours, Terminé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informatique et de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e passante réseau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e réseau sans fil (Wi-Fi) (SELECTION options: Wi-Fi 6 (802.11ax), Wi-Fi 5 (802.11ac), Wi-Fi 4 (802.11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s de sécurité (SELECTION options: Pare-feu, VPN, Système de détection d'intrusion, Authentification multi-fact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rés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réseau (schémas, configu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audit de la sécurité résea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îtrise des infections et sécuri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n de sécurité COVID-19 en place ?</text:p>
            <text:p> (SELECTION options: Oui., Non.,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tributeurs de gel hydroalcool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en matière d'EPI (SELECTION options: Gants, Masques, Robes, Protection des y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sécurité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tion des améliorations apportées au système de ventilation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sécuri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ystème de filtration de l'air (SELECTION options: HEPA, UV-C, Filtration standard, Ri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service et ess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mise en servic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stèmes activés (cochez toutes les options pertinentes)</text:p>
            <text:p> (SELECTION options: CVAC, Électrique, Plomberie, Gaz médicale, Sécurité incendie, Système d'appel infirmiers, Système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températures (CV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pression (gaz médica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tests et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hargé d'études commissio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et Approbations fi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spection (SELECTION options: Conformité aux normes de construction, Sécurité incendie, Accessibilité, Gaz médicale, CVAC, Électr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Company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statations d'inspection (nombre de lacu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 détai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olution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mission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transfert officiell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capitulatif des points en suspens/Liste des anomalies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ste de contrôle de la transmission des systèmes complétée ? (SELECTION options: électrique, Plomberie</text:p>
            <text:p>, CVC, Gazes médicales</text:p>
            <text:p>, Informatique/Réseaux,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du contracta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présentant du client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mé de la formation (sujets abordés, participant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 formé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