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2c864b52dafc5a5a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owanie i projek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 i założeni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idywana data ukończen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budżet projek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lacówki (np. szpital, przychodnia, centrum chirurgiczne) (SELECTION options: Szpital, Przychodnia, Centrum Chirurgiczne, Poradnia specjalistycz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y raport z badania teren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ymaganych usług medycznych i przepływu pacjent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l architektoniczny (SELECTION options: Nowoczesny, Tradycyjny, Zrównoważony, In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zwolenia i Zgodność Regulacyj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ozwolenia na zagospodarowanie terenu (SELECTION options: Wnioskowany, Zatwierdzony, Odmówiono, Oczekuje na weryfikację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wniosku o zezwole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łata za wniosek o pozwoleni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ozwolenia na bezpieczeństwo pożarowe (SELECTION options: Złożono wniosek, Zatwierdzono, Odmówiono, Weryfikacja w tok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Raportu Oceny Oddziaływania na Środowisk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munikacji regulacyjnej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terenu i rozbiór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iar działki (ak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istniejących warunków lokal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kładania wniosku o zezwolenie na rozbiórkę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terenu przed wyburzenie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rozbiórki (SELECTION options: Mechaniczny, Kontrolowana Implozja, Selektywna rozbiórk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objętość odpadów z rozbiórki (sztopy sześciennej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e niebezpieczne materiały (np. azbest, ołów) (SELECTION options: Azbest, Farba zawierająca ołów, Merkury, Żadny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dament i konstruk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fundamentu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trzymałość beton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lania beton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cji betonu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yfikacja stal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dkładu (SELECTION options: Płyta na gruncie, Piwnica, Fundacja R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z integralnością konstruk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boty zewnętr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rozpoczęcia prac zewnętrz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materiału dachowego (stóp kwadratow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bki materiałów do elewa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oki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oświetlenia zewnętrznego (SELECTION options: LED, Halogen, Słone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ordynaty wizyty na placu budowy dla ogrodników/krajobrazistów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ukończenia malowania elewa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P (Mechanika, Elektryka, Instalacje Sanitarn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śność jednostki HVAC (B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ż tablicy elektrycznej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ca rury hydraulicznej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okablowania elektrycznego (SELECTION options: Miedź, Alumini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zainstalowanej armatury sanitarnej (SELECTION options: Umywalki, Toalety, Prysznice, Gniazda gazów medycz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ruchomienia systemu HVA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testów systemu elektrycz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zapobiegania cofaniu się wody w instalacjach wodn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kończenie wnętr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ściany (calow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wykończenia ściany (SELECTION options: Gipsowo-kartonowe płyty, Panele, Płytk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wykończeń ścian (np. konkretne kody farb, szczegóły tekstu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podłogowy (SELECTION options: Winyl, Płytka, Dywan, Beton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instalacji podłog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i szczegóły sufitu (np. podwieszany, gipsowy, panele akustycz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bki wykończeń sufitów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rzwi wewnętrznych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ja sprzętu medycz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sprzętu (SELECTION options: Dostawca A, Dostawca B, Dostawca C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urząd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a data dost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rozpoczęcia instal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instalacji/Wymagania specjal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kcja obsługi / Karakterystyka techniczn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instalacji (SELECTION options: Nie rozpoczęte, W toku prac, Ukończo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ktura IT i komunikacyj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ustowość sieci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sieci bezprzewodowej (Wi-Fi) (SELECTION options: Wi-Fi 6 (802.11ax), Wi-Fi 5 (802.11ac), Wi-Fi 4 (802.11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ły bezpieczeństwa (SELECTION options: Zapora sieciowa, VPN, System Wykrywania Intruzji, Uwierzytelnianie wieloskładnik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ktywacji sie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sieci (diagramy, konfiguracj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audytu bezpieczeństwa siec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zakażeń i bezpieczeńs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drożono plan bezpieczeństwa w związku z COVID-19? (SELECTION options: Tak, Nie, W toku pra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tacji do dezynfekcji rą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ia dotyczące ŚOI (SELECTION options: Rękawice, Maski, Suknie, Ochrona ocz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BH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ulepszeń systemu wentylacj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Planu Bezpieczeństw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ystemu filtracji powietrza (SELECTION options: HEPA, UV-C, Standardowa filtracja, Żad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ruchomienie i tes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uruchom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uruchom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uruchomiony (Zaznaczyć wszystkie pasujące) (SELECTION options: HVAC, Elektryczny, Hydraulika, Gaz medyczny, Bezpieczeństwo pożarowe, System wywoławczy pielęgniarski, System bezpieczeńst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temperatury (H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ciśnienia (Gaz medycz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testów i 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żyniera Nadzoru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ńcowe kontrole i akcepta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a 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inspekcji (SELECTION options: Zgodność z przepisami budowlanymi, Bezpieczeństwo pożarowe, Dostępność, Gaz medyczny, HVAC, Elektr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nspek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ia Firm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niki inspekcji (liczba uster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z inspek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oby sprawującej nadzór podpi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uchwały (jeśli dotyczy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kazanie i szkol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icjalna data przekaz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nierozwiązanych problemów / Lista ustere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źlistę przekazania systemów ukończoną? (SELECTION options: Elektryczny, Hydraulika, HVAC, Gazy medyczne, IT/Sieci komputerowe, Bezpieczeńst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zedstawiciela Wykonawcy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zedstawiciela Klient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szkolenia (Omówione tematy, Uczestnic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szkolonych pracowników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0" meta:object-count="0"/>
    <meta:generator>LibreOffice/24.2.7.2$Linux_X86_64 LibreOffice_project/420$Build-2</meta:generator>
  </office:meta>
</office:document-meta>
</file>