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ZABLON LISTY KONTROLNEJ DLA PROJEKTU BUDOWY PLACÓWKI OPIEKI ZDROWOT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OWANIE I PROJEKTOWANIE ---</text:span></text:p>
      <text:p text:style-name="P1"><text:span text:style-name="T2">[ ] Cele i założenia projektu</text:span></text:p>
      <text:p text:style-name="P1"><text:span text:style-name="T2">[ ] Przewidywana data ukończenia projektu</text:span></text:p>
      <text:p text:style-name="P1"><text:span text:style-name="T2">[ ] Szacowany budżet projektu</text:span></text:p>
      <text:p text:style-name="P1"><text:span text:style-name="T2">[ ] Rodzaj placówki (np. szpital, przychodnia, centrum chirurgiczne) (Szpital, Przychodnia, Centrum Chirurgiczne, Poradnia specjalistyczna)</text:span></text:p>
      <text:p text:style-name="P1"><text:span text:style-name="T2">[ ] Wstępny raport z badania terenu</text:span></text:p>
      <text:p text:style-name="P1"><text:span text:style-name="T2">[ ] Opis wymaganych usług medycznych i przepływu pacjentów</text:span></text:p>
      <text:p text:style-name="P1"><text:span text:style-name="T2">[ ] Styl architektoniczny (Nowoczesny, Tradycyjny, Zrównoważony, Inne)</text:span></text:p>
      <text:p text:style-name="P1"/>
      <text:p text:style-name="P1"><text:span text:style-name="T1">--- POZWOLENIA I ZGODNOŚĆ REGULACYJNA ---</text:span></text:p>
      <text:p text:style-name="P1"><text:span text:style-name="T2">[ ] Status pozwolenia na zagospodarowanie terenu (Wnioskowany, Zatwierdzony, Odmówiono, Oczekuje na weryfikację)</text:span></text:p>
      <text:p text:style-name="P1"><text:span text:style-name="T2">[ ] Data złożenia wniosku o zezwolenie</text:span></text:p>
      <text:p text:style-name="P1"><text:span text:style-name="T2">[ ] Opłata za wniosek o pozwolenie (USD)</text:span></text:p>
      <text:p text:style-name="P1"><text:span text:style-name="T2">[ ] Status pozwolenia na bezpieczeństwo pożarowe (Złożono wniosek, Zatwierdzono, Odmówiono, Weryfikacja w toku)</text:span></text:p>
      <text:p text:style-name="P1"><text:span text:style-name="T2">[ ] Kopia Raportu Oceny Oddziaływania na Środowisko</text:span></text:p>
      <text:p text:style-name="P1"><text:soft-page-break/><text:span text:style-name="T2">[ ] Uwagi dotyczące komunikacji regulacyjnej</text:span></text:p>
      <text:p text:style-name="P1"/>
      <text:p text:style-name="P1"><text:span text:style-name="T1">--- PRZYGOTOWANIE TERENU I ROZBIÓRKA ---</text:span></text:p>
      <text:p text:style-name="P1"><text:span text:style-name="T2">[ ] Rozmiar działki (akry)</text:span></text:p>
      <text:p text:style-name="P1"><text:span text:style-name="T2">[ ] Opis istniejących warunków lokalowych</text:span></text:p>
      <text:p text:style-name="P1"><text:span text:style-name="T2">[ ] Data składania wniosku o zezwolenie na rozbiórkę</text:span></text:p>
      <text:p text:style-name="P1"><text:span text:style-name="T2">[ ] Zdjęcia terenu przed wyburzeniem</text:span></text:p>
      <text:p text:style-name="P1"><text:span text:style-name="T2">[ ] Metoda rozbiórki (Mechaniczny, Kontrolowana Implozja, Selektywna rozbiórka)</text:span></text:p>
      <text:p text:style-name="P1"><text:span text:style-name="T2">[ ] Szacowana objętość odpadów z rozbiórki (sztopy sześciennej)</text:span></text:p>
      <text:p text:style-name="P1"><text:span text:style-name="T2">[ ] Zidentyfikowane niebezpieczne materiały (np. azbest, ołów) (Azbest, Farba zawierająca ołów, Merkury, Żadnych)</text:span></text:p>
      <text:p text:style-name="P1"/>
      <text:p text:style-name="P1"><text:span text:style-name="T1">--- FUNDAMENT I KONSTRUKCJA ---</text:span></text:p>
      <text:p text:style-name="P1"><text:span text:style-name="T2">[ ] Głębokość fundamentu (stopy)</text:span></text:p>
      <text:p text:style-name="P1"><text:span text:style-name="T2">[ ] Wytrzymałość betonu (PSI)</text:span></text:p>
      <text:p text:style-name="P1"><text:span text:style-name="T2">[ ] Data wylania betonu</text:span></text:p>
      <text:p text:style-name="P1"><text:span text:style-name="T2">[ ] Podpis inspekcji betonu</text:span></text:p>
      <text:p text:style-name="P1"><text:span text:style-name="T2">[ ] Specyfikacja stali</text:span></text:p>
      <text:p text:style-name="P1"><text:span text:style-name="T2">[ ] Typ podkładu (Płyta na gruncie, Piwnica, Fundacja Raft)</text:span></text:p>
      <text:p text:style-name="P1"><text:span text:style-name="T2">[ ] Uwagi dotyczące problemów z integralnością konstrukcji</text:span></text:p>
      <text:p text:style-name="P1"/>
      <text:p text:style-name="P1"><text:span text:style-name="T1">--- ROBOTY ZEWNĘTRZNE ---</text:span></text:p>
      <text:p text:style-name="P1"><text:soft-page-break/><text:span text:style-name="T2">[ ] Planowany termin rozpoczęcia prac zewnętrznych</text:span></text:p>
      <text:p text:style-name="P1"><text:span text:style-name="T2">[ ] Ilość materiału dachowego (stóp kwadratowe)</text:span></text:p>
      <text:p text:style-name="P1"><text:span text:style-name="T2">[ ] Próbki materiałów do elewacji</text:span></text:p>
      <text:p text:style-name="P1"><text:span text:style-name="T2">[ ] Ilość okien</text:span></text:p>
      <text:p text:style-name="P1"><text:span text:style-name="T2">[ ] Typ oświetlenia zewnętrznego (LED, Halogen, Słoneczny)</text:span></text:p>
      <text:p text:style-name="P1"><text:span text:style-name="T2">[ ] Koordynaty wizyty na placu budowy dla ogrodników/krajobrazistów</text:span></text:p>
      <text:p text:style-name="P1"><text:span text:style-name="T2">[ ] Planowana data ukończenia malowania elewacji</text:span></text:p>
      <text:p text:style-name="P1"/>
      <text:p text:style-name="P1"><text:span text:style-name="T1">--- MEP (MECHANIKA, ELEKTRYKA, INSTALACJE SANITARNE) ---</text:span></text:p>
      <text:p text:style-name="P1"><text:span text:style-name="T2">[ ] Nośność jednostki HVAC (BTU)</text:span></text:p>
      <text:p text:style-name="P1"><text:span text:style-name="T2">[ ] Amperaż tablicy elektrycznej (Amps)</text:span></text:p>
      <text:p text:style-name="P1"><text:span text:style-name="T2">[ ] Średnica rury hydraulicznej (cale)</text:span></text:p>
      <text:p text:style-name="P1"><text:span text:style-name="T2">[ ] Rodzaj okablowania elektrycznego (Miedź, Aluminium)</text:span></text:p>
      <text:p text:style-name="P1"><text:span text:style-name="T2">[ ] Rodzaje zainstalowanej armatury sanitarnej (Umywalki, Toalety, Prysznice, Gniazda gazów medycznych)</text:span></text:p>
      <text:p text:style-name="P1"><text:span text:style-name="T2">[ ] Data uruchomienia systemu HVAC</text:span></text:p>
      <text:p text:style-name="P1"><text:span text:style-name="T2">[ ] Czas rozpoczęcia testów systemu elektrycznego</text:span></text:p>
      <text:p text:style-name="P1"><text:span text:style-name="T2">[ ] Uwagi dotyczące zapobiegania cofaniu się wody w instalacjach wodnych</text:span></text:p>
      <text:p text:style-name="P1"/>
      <text:p text:style-name="P1"><text:span text:style-name="T1">--- WYKOŃCZENIE WNĘTRZA ---</text:span></text:p>
      <text:p text:style-name="P1"><text:span text:style-name="T2">[ ] Grubość ściany (calowie)</text:span></text:p>
      <text:p text:style-name="P1"><text:span text:style-name="T2">[ ] Typ wykończenia ściany (Gipsowo-kartonowe płyty, Panele, Płytka, Inne)</text:span></text:p>
      <text:p text:style-name="P1"><text:soft-page-break/><text:span text:style-name="T2">[ ] Szczegółowe uwagi dotyczące wykończeń ścian (np. konkretne kody farb, szczegóły tekstury)</text:span></text:p>
      <text:p text:style-name="P1"><text:span text:style-name="T2">[ ] Materiał podłogowy (Winyl, Płytka, Dywan, Beton, Inne)</text:span></text:p>
      <text:p text:style-name="P1"><text:span text:style-name="T2">[ ] Data zakończenia instalacji podłogi</text:span></text:p>
      <text:p text:style-name="P1"><text:span text:style-name="T2">[ ] Rodzaj i szczegóły sufitu (np. podwieszany, gipsowy, panele akustyczne)</text:span></text:p>
      <text:p text:style-name="P1"><text:span text:style-name="T2">[ ] Próbki wykończeń sufitów (jeśli dotyczy)</text:span></text:p>
      <text:p text:style-name="P1"><text:span text:style-name="T2">[ ] Liczba drzwi wewnętrznych</text:span></text:p>
      <text:p text:style-name="P1"/>
      <text:p text:style-name="P1"><text:span text:style-name="T1">--- INSTALACJA SPRZĘTU MEDYCZNEGO ---</text:span></text:p>
      <text:p text:style-name="P1"><text:span text:style-name="T2">[ ] Dostawca sprzętu (Dostawca A, Dostawca B, Dostawca C, Inne)</text:span></text:p>
      <text:p text:style-name="P1"><text:span text:style-name="T2">[ ] Model urządzenia</text:span></text:p>
      <text:p text:style-name="P1"><text:span text:style-name="T2">[ ] Ilość</text:span></text:p>
      <text:p text:style-name="P1"><text:span text:style-name="T2">[ ] Zaplanowana data dostawy</text:span></text:p>
      <text:p text:style-name="P1"><text:span text:style-name="T2">[ ] Szacowany czas rozpoczęcia instalacji</text:span></text:p>
      <text:p text:style-name="P1"><text:span text:style-name="T2">[ ] Uwagi dotyczące instalacji/Wymagania specjalne</text:span></text:p>
      <text:p text:style-name="P1"><text:span text:style-name="T2">[ ] Instrukcja obsługi / Karakterystyka techniczna</text:span></text:p>
      <text:p text:style-name="P1"><text:span text:style-name="T2">[ ] Status instalacji (Nie rozpoczęte, W toku prac, Ukończono)</text:span></text:p>
      <text:p text:style-name="P1"/>
      <text:p text:style-name="P1"><text:span text:style-name="T1">--- INFRASTRUKTURA IT I KOMUNIKACYJNA ---</text:span></text:p>
      <text:p text:style-name="P1"><text:span text:style-name="T2">[ ] Przepustowość sieci (Mbps)</text:span></text:p>
      <text:p text:style-name="P1"><text:span text:style-name="T2">[ ] Standard sieci bezprzewodowej (Wi-Fi) (Wi-Fi 6 (802.11ax), Wi-Fi 5 (802.11ac), Wi-Fi 4 (802.11n))</text:span></text:p>
      <text:p text:style-name="P1"><text:span text:style-name="T2">[ ] Protokoły bezpieczeństwa (Zapora sieciowa, VPN, System Wykrywania Intruzji, Uwierzytelnianie wieloskładnikowe)</text:span></text:p>
      <text:p text:style-name="P1"><text:soft-page-break/><text:span text:style-name="T2">[ ] Data aktywacji sieci</text:span></text:p>
      <text:p text:style-name="P1"><text:span text:style-name="T2">[ ] Dokumentacja sieci (diagramy, konfiguracje)</text:span></text:p>
      <text:p text:style-name="P1"><text:span text:style-name="T2">[ ] Raport audytu bezpieczeństwa sieci</text:span></text:p>
      <text:p text:style-name="P1"/>
      <text:p text:style-name="P1"><text:span text:style-name="T1">--- KONTROLA ZAKAŻEŃ I BEZPIECZEŃSTWO ---</text:span></text:p>
      <text:p text:style-name="P1"><text:span text:style-name="T2">[ ] Czy wdrożono plan bezpieczeństwa w związku z COVID-19? (Tak, Nie, W toku prac)</text:span></text:p>
      <text:p text:style-name="P1"><text:span text:style-name="T2">[ ] Liczba stacji do dezynfekcji rąk</text:span></text:p>
      <text:p text:style-name="P1"><text:span text:style-name="T2">[ ] Wymagania dotyczące ŚOI (Rękawice, Maski, Suknie, Ochrona oczu)</text:span></text:p>
      <text:p text:style-name="P1"><text:span text:style-name="T2">[ ] Data ostatniego szkolenia BHP</text:span></text:p>
      <text:p text:style-name="P1"><text:span text:style-name="T2">[ ] Opis ulepszeń systemu wentylacji (jeśli dotyczy)</text:span></text:p>
      <text:p text:style-name="P1"><text:span text:style-name="T2">[ ] Dokument Planu Bezpieczeństwa</text:span></text:p>
      <text:p text:style-name="P1"><text:span text:style-name="T2">[ ] Typ systemu filtracji powietrza (HEPA, UV-C, Standardowa filtracja, Żaden)</text:span></text:p>
      <text:p text:style-name="P1"/>
      <text:p text:style-name="P1"><text:span text:style-name="T1">--- URUCHOMIENIE I TESTOWANIE ---</text:span></text:p>
      <text:p text:style-name="P1"><text:span text:style-name="T2">[ ] Data rozpoczęcia uruchomienia</text:span></text:p>
      <text:p text:style-name="P1"><text:span text:style-name="T2">[ ] Czas rozpoczęcia uruchomienia</text:span></text:p>
      <text:p text:style-name="P1"><text:span text:style-name="T2">[ ] System uruchomiony (Zaznaczyć wszystkie pasujące) (HVAC, Elektryczny, Hydraulika, Gaz medyczny, Bezpieczeństwo pożarowe, System wywoławczy pielęgniarski, System bezpieczeństwa)</text:span></text:p>
      <text:p text:style-name="P1"><text:span text:style-name="T2">[ ] Weryfikacja temperatury (HVAC)</text:span></text:p>
      <text:p text:style-name="P1"><text:span text:style-name="T2">[ ] Weryfikacja ciśnienia (Gaz medyczny)</text:span></text:p>
      <text:p text:style-name="P1"><text:span text:style-name="T2">[ ] Wyniki testów i obserwacje</text:span></text:p>
      <text:p text:style-name="P1"><text:span text:style-name="T2">[ ] Podpis Inżyniera Nadzoru</text:span></text:p>
      <text:p text:style-name="P1"><text:soft-page-break/></text:p>
      <text:p text:style-name="P1"><text:span text:style-name="T1">--- KOŃCOWE KONTROLE I AKCEPTACJE ---</text:span></text:p>
      <text:p text:style-name="P1"><text:span text:style-name="T2">[ ] Zaplanowana data inspekcji</text:span></text:p>
      <text:p text:style-name="P1"><text:span text:style-name="T2">[ ] Typ inspekcji (Zgodność z przepisami budowlanymi, Bezpieczeństwo pożarowe, Dostępność, Gaz medyczny, HVAC, Elektryczny)</text:span></text:p>
      <text:p text:style-name="P1"><text:span text:style-name="T2">[ ] Imię inspektora</text:span></text:p>
      <text:p text:style-name="P1"><text:span text:style-name="T2">[ ] Inspektoria Firmy</text:span></text:p>
      <text:p text:style-name="P1"><text:span text:style-name="T2">[ ] Wyniki inspekcji (liczba usterek)</text:span></text:p>
      <text:p text:style-name="P1"><text:span text:style-name="T2">[ ] Szczegółowe uwagi z inspekcji</text:span></text:p>
      <text:p text:style-name="P1"><text:span text:style-name="T2">[ ] Osoby sprawującej nadzór podpis</text:span></text:p>
      <text:p text:style-name="P1"><text:span text:style-name="T2">[ ] Data zakończenia uchwały (jeśli dotyczy)</text:span></text:p>
      <text:p text:style-name="P1"/>
      <text:p text:style-name="P1"><text:span text:style-name="T1">--- PRZEKAZANIE I SZKOLENIE ---</text:span></text:p>
      <text:p text:style-name="P1"><text:span text:style-name="T2">[ ] Oficjalna data przekazania</text:span></text:p>
      <text:p text:style-name="P1"><text:span text:style-name="T2">[ ] Podsumowanie nierozwiązanych problemów / Lista usterek</text:span></text:p>
      <text:p text:style-name="P1"><text:span text:style-name="T2">[ ] Sprawdźlistę przekazania systemów ukończoną? (Elektryczny, Hydraulika, HVAC, Gazy medyczne, IT/Sieci komputerowe, Bezpieczeństwo)</text:span></text:p>
      <text:p text:style-name="P1"><text:span text:style-name="T2">[ ] Podpis Przedstawiciela Wykonawcy</text:span></text:p>
      <text:p text:style-name="P1"><text:span text:style-name="T2">[ ] Podpis Przedstawiciela Klienta</text:span></text:p>
      <text:p text:style-name="P1"><text:span text:style-name="T2">[ ] Podsumowanie szkolenia (Omówione tematy, Uczestnicy)</text:span></text:p>
      <text:p text:style-name="P1"><text:span text:style-name="T2">[ ] Liczba przeszkolonych pracowników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project-management/healthcare-facility-construction-projec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9:52.878000000</meta:creation-date>
    <dc:date>2026-06-22T13:19:52.878000000</dc:date>
    <meta:document-statistic meta:table-count="0" meta:image-count="0" meta:object-count="0" meta:page-count="7" meta:paragraph-count="112" meta:word-count="814" meta:character-count="5689" meta:non-whitespace-character-count="4987"/>
    <meta:generator>LibreOffice/24.2.7.2$Linux_X86_64 LibreOffice_project/420$Build-2</meta:generator>
  </office:meta>
</office:document-meta>
</file>