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95a1e7cf130c0d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Type (e.g., Hospital, Clinic, Surgical Center) (SELECTION options: Hospital, Clinic, Surgical Center, Specialty Cli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Surve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quired Medical Services &amp; Patient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Design Style (SELECTION options: Modern, Traditional, Sustainabl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Permit Status (SELECTION options: Applied For, Approved, Deni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Fee Pai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Permit Status (SELECTION options: Applied For, Approved, Deni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nvironmental Impact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Demol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Sit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lition Permit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emolition Sit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lition Method (SELECTION options: Mechanical, Controlled Implosion, Selective Demol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molition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Identified (e.g., Asbestos, Lead) (SELECTION options: Asbestos, Lead-Based Paint, Mercury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Inspectio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Grade Spec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Slab-on-Grade, Basement, Raft Fou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Integ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Wor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for Exterior Wor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Quantity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Samp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Type (SELECTION options: LED, Halogen, So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Contractor Site Visit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Date for Exterior Pain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P (Mechanical, Electrical, Plumb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Capacity (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anel Amper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Wiring Type (SELECTION options: Copper, Alumin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Fixture Types Installed (SELECTION options: Sinks, Toilets, Showers, Medical Gas Out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Commis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ystem Tes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Backflow Prev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Build-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Finish Type (SELECTION options: Drywall, Paneling, T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all Finishes (e.g., specific paint codes, textur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Material (SELECTION options: Vinyl, Tile, Carpet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Install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Type and Details (e.g., suspended, drywall, acoustic pan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Finish Sampl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rior Doo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Equipmen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endor (SELECTION options: Vendor A, Vendor B, Vendo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stal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/Specific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al/Data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Status (SELECTION options: Not Started, In Progress,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Communication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Network Standard (Wi-Fi) (SELECTION options: Wi-Fi 6 (802.11ax), Wi-Fi 5 (802.11ac), Wi-Fi 4 (802.11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(SELECTION options: Firewall, VPN, Intrusion Detection System, Multi-Factor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Acti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ocumentation (Diagrams, Configu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cur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ID-19 Safety Plan in Plac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 Sanitizer St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ments (SELECTION options: Gloves, Masks, Gowns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tilation System Enhance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ration System Type (SELECTION options: HEPA, UV-C, Standard Filtratio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issioning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ommissioned (Select All That Apply) (SELECTION options: HVAC, Electrical, Plumbing, Medical Gas, Fire Safety, Nurse Call System, Security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Verification (H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Verification (Medical 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Engine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s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Building Code Compliance, Fire Safety, Accessibility, Medical Gas, HVAC, Electr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indings (Number of Deficienc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mple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over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Handov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utstanding Issues/Snag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Handover Checklist Completed? (SELECTION options: Electrical, Plumbing, HVAC, Medical Gases, IT/Networking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ummary (Topics Covered, Attende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