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FACILITY MANAGEMENT AND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quipment Inventory: Fetch all active medical devices and machinery from the Equipment Data Model to check maintenance schedules.</text:span></text:p>
      <text:p text:style-name="P1"><text:span text:style-name="T2">[ ] Check Technician Availability: Retrieve staff entries from the Personnel Data Model to identify available maintenance engineers.</text:span></text:p>
      <text:p text:style-name="P1"><text:span text:style-name="T2">[ ] Update Equipment Status: Update the status of a specific machine entry to 'Under Maintenance' or 'Out of Order' in the Equipment Data Model.</text:span></text:p>
      <text:p text:style-name="P1"><text:span text:style-name="T2">[ ] Log Maintenance Incident: Create a new entry in the Maintenance Log Data Model when a fault is reported.</text:span></text:p>
      <text:p text:style-name="P1"><text:span text:style-name="T2">[ ] Generate Work Order: Create a new entry in the Work Order Data Model containing the repair details and assigned technician.</text:span></text:p>
      <text:p text:style-name="P1"><text:span text:style-name="T2">[ ] Assign Repair Task: Create a task for the assigned technician to perform the physical inspection and repair.</text:span></text:p>
      <text:p text:style-name="P1"><text:span text:style-name="T2">[ ] Safety Inspection Task: Create a task for the Safety Officer to verify that the facility meets compliance standards after repair.</text:span></text:p>
      <text:p text:style-name="P1"><text:span text:style-name="T2">[ ] Calculate Days Since Last Service: Calculate the delta between the current date and the 'Last Maintenance Date' field to determine if service is overdue.</text:span></text:p>
      <text:p text:style-name="P1"><text:span text:style-name="T2">[ ] Calculate Maintenance Cost: Calculate the total cost of the maintenance event by summing parts and labor.</text:span></text:p>
      <text:p text:style-name="P1"><text:span text:style-name="T2">[ ] Total Monthly Maintenance Spend: Aggregate all maintenance entries from the current month to calculate the total expenditure.</text:span></text:p>
      <text:p text:style-name="P1"><text:span text:style-name="T2">[ ] Average Downtime Duration: Calculate the average time between 'Issue Reported' and 'Issue Resolved' across all recent work orders.</text:span></text:p>
      <text:p text:style-name="P1"><text:span text:style-name="T2">[ ] Notify Facility Manager: Send an email alert to the Facility Manager when a critical piece of equipment is marked as 'Out of Order'.</text:span></text:p>
      <text:p text:style-name="P1"><text:span text:style-name="T2">[ ] Alert Technician: Send an SMS notification to the assigned technician when a new high-priority Work Order is assigned to them.</text:span></text:p>
      <text:p text:style-name="P1"><text:span text:style-name="T2">[ ] Monthly Compliance Report: Generate a periodic report summarizing all completed inspections and any failed safety checks for regulatory auditing.</text:span></text:p>
      <text:p text:style-name="P1"><text:span text:style-name="T2">[ ] Archive Completed Records: Remove or move old, completed maintenance entries from the active view to the archiv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healthcare-facility-management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0.587000000</meta:creation-date>
    <dc:date>2026-06-28T11:58:10.587000000</dc:date>
    <meta:document-statistic meta:table-count="0" meta:image-count="0" meta:object-count="0" meta:page-count="1" meta:paragraph-count="21" meta:word-count="356" meta:character-count="2349" meta:non-whitespace-character-count="2014"/>
    <meta:generator>LibreOffice/24.2.7.2$Linux_X86_64 LibreOffice_project/420$Build-2</meta:generator>
  </office:meta>
</office:document-meta>
</file>