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453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f55a1e7cf130c0d3d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itial Report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Incid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Suspected Cause (SELECTION options: Equipment Failure, Human Error, Communication Breakdown, Environmental Factors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Incident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atients Invol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Staff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of Reporting Staff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cident Categorization &amp; Severity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ident Category (SELECTION options: Patient Safety, Operational, Security, Regulatory, Property Damage, Workplace Injur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Level (SELECTION options: Low, Moderate, High, Criti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st of Damage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Incid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ciden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stigation Team Formation &amp; Assign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ident Investigator Lead (SELECTION options: Clinical Director, Risk Manager, Department Head, Quality Assurance Speciali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stigator 2 (Clinical Expertise) (SELECTION options: Physician, Nurse, Pharmacist, Therapi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stigator 1 (Documentation &amp; Compliance) (SELECTION options: Legal Counsel, Compliance Officer, Records Manag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stigation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Team Member Rol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Structure - Who does the Investigation Lead report to? (SELECTION options: Hospital Administrator, Medical Executive Committee, Risk Management Committe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Gathering &amp; Evidence Coll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Incident (Witness Account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Photos, Videos, Char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Documentation Reviewed (e.g., Medical Records, Policies) (SELECTION options: Medical Records, Policies and Procedures, Incident Reports, Training Record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Witnesses Invol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Witness State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cise Location of Incident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ot Cause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the Incident Sequence of Ev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Contributing Factors (Select all that apply) (SELECTION options: Human Error, Equipment Failure, Communication Breakdown, Process Deficiencies, Training Gaps, Environmental Facto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Root Cause Category (SELECTION options: Systemic, Individual, Environment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nation of How the Selected Root Cause Led to the Incid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imilar Incidents in the Past Yea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sting Policies/Procedures Relevant to the Incident (SELECTION options: Policy A, Procedure B, None Applicab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rrective Actions &amp; Imple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Corrective Action(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st of Corrective Action(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Implement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ible Department for Implementation (SELECTION options: Nursing, Medical Records, Pharmacy, Administrati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fected Policies/Procedures Requiring Updates (SELECTION options: Policy A, Policy B, Procedure X, Procedure 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Revised Policie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etion Date of Implement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tion of Corrective Ac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Verif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Method (SELECTION options: Direct Observation, Document Review, Interview, Aud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Observations/Samples Verifi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Verification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ectiveness of Corrective Actions (SELECTION options: Fully Effective, Partially Effective, Not Effect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Comments /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orting &amp;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Method Used (SELECTION options: Email, Paper Form, Incident Management System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indings (Brief Descrip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ipient(s) Notified (SELECTION options: Risk Manager, Department Head, Legal Counsel, Executive Leadershi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port Submis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Report Submis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Log (Details of discussions/update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end Analysis &amp; Continuous Improv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Number of Incidents Reported (Last 12 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Change in Incident Rate (Compared to Previous Perio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urring Incident Categories (SELECTION options: Medication Errors, Falls, Infection Control, Communication Breakdown, Equipment Malfun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Trends Identifi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view Meet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on Items Agreed Upon for Process Improv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Assessment of Improvement Efforts (SELECTION options: Significant Improvement, Moderate Improvement, Minimal Improvement, No Improvemen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4" meta:object-count="0"/>
    <meta:generator>LibreOffice/24.2.7.2$Linux_X86_64 LibreOffice_project/420$Build-2</meta:generator>
  </office:meta>
</office:document-meta>
</file>