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INCIDENT REPORTING CHECKLIST: INVESTIGATION &amp; RESOLU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REPORT &amp; DOCUMENTATION ---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Brief Description of Incident</text:span></text:p>
      <text:p text:style-name="P1"><text:span text:style-name="T2">[ ] Initial Suspected Cause (Equipment Failure, Human Error, Communication Breakdown, Environmental Factors, Unknown)</text:span></text:p>
      <text:p text:style-name="P1"><text:span text:style-name="T2">[ ] Location of Incident</text:span></text:p>
      <text:p text:style-name="P1"><text:span text:style-name="T2">[ ] Number of Patients Involved</text:span></text:p>
      <text:p text:style-name="P1"><text:span text:style-name="T2">[ ] Reporting Staff Name</text:span></text:p>
      <text:p text:style-name="P1"><text:span text:style-name="T2">[ ] Signature of Reporting Staff</text:span></text:p>
      <text:p text:style-name="P1"/>
      <text:p text:style-name="P1"><text:span text:style-name="T1">--- INCIDENT CATEGORIZATION &amp; SEVERITY ASSESSMENT ---</text:span></text:p>
      <text:p text:style-name="P1"><text:span text:style-name="T2">[ ] Incident Category (Patient Safety, Operational, Security, Regulatory, Property Damage, Workplace Injury)</text:span></text:p>
      <text:p text:style-name="P1"><text:span text:style-name="T2">[ ] Severity Level (Low, Moderate, High, Critical)</text:span></text:p>
      <text:p text:style-name="P1"><text:span text:style-name="T2">[ ] Estimated Cost of Damage (USD)</text:span></text:p>
      <text:p text:style-name="P1"><text:span text:style-name="T2">[ ] Brief Description of Incident</text:span></text:p>
      <text:p text:style-name="P1"><text:span text:style-name="T2">[ ] Date of Incident</text:span></text:p>
      <text:p text:style-name="P1"><text:span text:style-name="T2">[ ] Time of Incident</text:span></text:p>
      <text:p text:style-name="P1"/>
      <text:p text:style-name="P1"><text:span text:style-name="T1">--- INVESTIGATION TEAM FORMATION &amp; ASSIGNMENT ---</text:span></text:p>
      <text:p text:style-name="P1"><text:span text:style-name="T2">[ ] Incident Investigator Lead (Clinical Director, Risk Manager, Department Head, Quality Assurance Specialist)</text:span></text:p>
      <text:p text:style-name="P1"><text:soft-page-break/><text:span text:style-name="T2">[ ] Investigator 2 (Clinical Expertise) (Physician, Nurse, Pharmacist, Therapist)</text:span></text:p>
      <text:p text:style-name="P1"><text:span text:style-name="T2">[ ] Investigator 1 (Documentation &amp; Compliance) (Legal Counsel, Compliance Officer, Records Manager)</text:span></text:p>
      <text:p text:style-name="P1"><text:span text:style-name="T2">[ ] Investigation Start Date</text:span></text:p>
      <text:p text:style-name="P1"><text:span text:style-name="T2">[ ] Brief Description of Team Member Roles</text:span></text:p>
      <text:p text:style-name="P1"><text:span text:style-name="T2">[ ] Reporting Structure - Who does the Investigation Lead report to? (Hospital Administrator, Medical Executive Committee, Risk Management Committee)</text:span></text:p>
      <text:p text:style-name="P1"/>
      <text:p text:style-name="P1"><text:span text:style-name="T1">--- DATA GATHERING &amp; EVIDENCE COLLECTION ---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Detailed Description of Incident (Witness Accounts)</text:span></text:p>
      <text:p text:style-name="P1"><text:span text:style-name="T2">[ ] Supporting Documentation (Photos, Videos, Charts)</text:span></text:p>
      <text:p text:style-name="P1"><text:span text:style-name="T2">[ ] Type of Documentation Reviewed (e.g., Medical Records, Policies) (Medical Records, Policies and Procedures, Incident Reports, Training Records)</text:span></text:p>
      <text:p text:style-name="P1"><text:span text:style-name="T2">[ ] Number of Witnesses Involved</text:span></text:p>
      <text:p text:style-name="P1"><text:span text:style-name="T2">[ ] Summary of Witness Statements</text:span></text:p>
      <text:p text:style-name="P1"><text:span text:style-name="T2">[ ] Precise Location of Incident</text:span></text:p>
      <text:p text:style-name="P1"/>
      <text:p text:style-name="P1"><text:span text:style-name="T1">--- ROOT CAUSE ANALYSIS ---</text:span></text:p>
      <text:p text:style-name="P1"><text:span text:style-name="T2">[ ] Detailed Description of the Incident Sequence of Events</text:span></text:p>
      <text:p text:style-name="P1"><text:span text:style-name="T2">[ ] Potential Contributing Factors (Select all that apply) (Human Error, Equipment Failure, Communication Breakdown, Process Deficiencies, Training Gaps, Environmental Factors)</text:span></text:p>
      <text:p text:style-name="P1"><text:span text:style-name="T2">[ ] Primary Root Cause Category (Systemic, Individual, Environmental)</text:span></text:p>
      <text:p text:style-name="P1"><text:span text:style-name="T2">[ ] Explanation of How the Selected Root Cause Led to the Incident</text:span></text:p>
      <text:p text:style-name="P1"><text:span text:style-name="T2">[ ] Number of Similar Incidents in the Past Year</text:span></text:p>
      <text:p text:style-name="P1"><text:span text:style-name="T2">[ ] Existing Policies/Procedures Relevant to the Incident (Policy A, Procedure B, None Applicable)</text:span></text:p>
      <text:p text:style-name="P1"/>
      <text:p text:style-name="P1"><text:span text:style-name="T1">--- CORRECTIVE ACTIONS &amp; IMPLEMENTATION ---</text:span></text:p>
      <text:p text:style-name="P1"><text:span text:style-name="T2">[ ] Detailed Description of Corrective Action(s)</text:span></text:p>
      <text:p text:style-name="P1"><text:soft-page-break/><text:span text:style-name="T2">[ ] Estimated Cost of Corrective Action(s)</text:span></text:p>
      <text:p text:style-name="P1"><text:span text:style-name="T2">[ ] Planned Implementation Date</text:span></text:p>
      <text:p text:style-name="P1"><text:span text:style-name="T2">[ ] Responsible Department for Implementation (Nursing, Medical Records, Pharmacy, Administration, Other)</text:span></text:p>
      <text:p text:style-name="P1"><text:span text:style-name="T2">[ ] Affected Policies/Procedures Requiring Updates (Policy A, Policy B, Procedure X, Procedure Y)</text:span></text:p>
      <text:p text:style-name="P1"><text:span text:style-name="T2">[ ] Supporting Documentation (e.g., Revised Policies)</text:span></text:p>
      <text:p text:style-name="P1"><text:span text:style-name="T2">[ ] Completion Date of Implementation</text:span></text:p>
      <text:p text:style-name="P1"/>
      <text:p text:style-name="P1"><text:span text:style-name="T1">--- VERIFICATION OF CORRECTIVE ACTIONS ---</text:span></text:p>
      <text:p text:style-name="P1"><text:span text:style-name="T2">[ ] Date of Verification</text:span></text:p>
      <text:p text:style-name="P1"><text:span text:style-name="T2">[ ] Verification Method (Direct Observation, Document Review, Interview, Audit)</text:span></text:p>
      <text:p text:style-name="P1"><text:span text:style-name="T2">[ ] Number of Observations/Samples Verified</text:span></text:p>
      <text:p text:style-name="P1"><text:span text:style-name="T2">[ ] Detailed Verification Findings</text:span></text:p>
      <text:p text:style-name="P1"><text:span text:style-name="T2">[ ] Effectiveness of Corrective Actions (Fully Effective, Partially Effective, Not Effective)</text:span></text:p>
      <text:p text:style-name="P1"><text:span text:style-name="T2">[ ] Verifier Signature</text:span></text:p>
      <text:p text:style-name="P1"><text:span text:style-name="T2">[ ] Additional Comments / Notes</text:span></text:p>
      <text:p text:style-name="P1"/>
      <text:p text:style-name="P1"><text:span text:style-name="T1">--- REPORTING &amp; COMMUNICATION ---</text:span></text:p>
      <text:p text:style-name="P1"><text:span text:style-name="T2">[ ] Reporting Method Used (Email, Paper Form, Incident Management System, Other)</text:span></text:p>
      <text:p text:style-name="P1"><text:span text:style-name="T2">[ ] Summary of Findings (Brief Description)</text:span></text:p>
      <text:p text:style-name="P1"><text:span text:style-name="T2">[ ] Recipient(s) Notified (Risk Manager, Department Head, Legal Counsel, Executive Leadership)</text:span></text:p>
      <text:p text:style-name="P1"><text:span text:style-name="T2">[ ] Date of Report Submission</text:span></text:p>
      <text:p text:style-name="P1"><text:span text:style-name="T2">[ ] Time of Report Submission</text:span></text:p>
      <text:p text:style-name="P1"><text:span text:style-name="T2">[ ] Communication Log (Details of discussions/updates)</text:span></text:p>
      <text:p text:style-name="P1"/>
      <text:p text:style-name="P1"><text:span text:style-name="T1">--- TREND ANALYSIS &amp; CONTINUOUS IMPROVEMENT ---</text:span></text:p>
      <text:p text:style-name="P1"><text:span text:style-name="T2">[ ] Total Number of Incidents Reported (Last 12 Months)</text:span></text:p>
      <text:p text:style-name="P1"><text:soft-page-break/><text:span text:style-name="T2">[ ] Percentage Change in Incident Rate (Compared to Previous Period)</text:span></text:p>
      <text:p text:style-name="P1"><text:span text:style-name="T2">[ ] Recurring Incident Categories (Medication Errors, Falls, Infection Control, Communication Breakdown, Equipment Malfunction)</text:span></text:p>
      <text:p text:style-name="P1"><text:span text:style-name="T2">[ ] Summary of Key Trends Identified</text:span></text:p>
      <text:p text:style-name="P1"><text:span text:style-name="T2">[ ] Date of Last Review Meeting</text:span></text:p>
      <text:p text:style-name="P1"><text:span text:style-name="T2">[ ] Action Items Agreed Upon for Process Improvement</text:span></text:p>
      <text:p text:style-name="P1"><text:span text:style-name="T2">[ ] Overall Assessment of Improvement Efforts (Significant Improvement, Moderate Improvement, Minimal Improvement, No Improveme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incident-reporting-checklist-investigation-re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20.966000000</meta:creation-date>
    <dc:date>2026-06-22T10:22:20.966000000</dc:date>
    <meta:document-statistic meta:table-count="0" meta:image-count="0" meta:object-count="0" meta:page-count="4" meta:paragraph-count="76" meta:word-count="629" meta:character-count="4337" meta:non-whitespace-character-count="3784"/>
    <meta:generator>LibreOffice/24.2.7.2$Linux_X86_64 LibreOffice_project/420$Build-2</meta:generator>
  </office:meta>
</office:document-meta>
</file>