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35a1e7cf130c0d2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Identification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Category (SELECTION options: Data Breach, Ransomware, System Outage, Phishing, Malware Infection, Unauthorized Acc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verity Level (Preliminary)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Affected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User/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Location of Incident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ment &amp;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(s) Category (SELECTION options: Network, Application, Server, Endpoint, Data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ffected 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inment Action (SELECTION options: Network Segmentation, System Shutdown, Account Lockdown, Application Blocking, Endpoint Is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User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tainment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ntainment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s Involved (SELECTION options: PHI (Protected Health Information), PII (Personally Identifiable Information), Confidential Business Data, Public Da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(s) Affected? (SELECTION options: Protected Health Information (PHI), Financial Data, Personally Identifiable Information (PII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Impa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ystems/databases were involved? (SELECTION options: EHR/EMR, Billing System, Patient Por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at rest) (SELECTION options: Encrypted, Unencrypt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Controls Compromis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Breach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ecurity Measure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oot Cause Category (SELECTION options: Technical Failure, Human Error, Malicious Activity, Process Deficiencies, Vendor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ntributing Fac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Systems/Record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rols Bypassed/Compromised (SELECTION options: Firewall, Antivirus, Access Controls, Encryption, Intrusion Detection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ot Cause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oot Cause Ident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tion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mediation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sto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ystem Resto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emediation (e.g., logs, screensho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covery Method Used (SELECTION options: Backup Restore, Manual Data Ent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Data Integrity (SELECTION options: Visual Inspection, Checksum Verification, Reconciliation with Source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ific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to Notify (SELECTION options: IT Security Team, Legal Counsel, Public Relations, Executive Management, Affected Department Hea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cident Summary for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, Secure Messaging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(Record of notifications sent and receiv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escrip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Report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Report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cident Time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Screenshot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Draft, Submitted, Approved, Clo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cident Review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cident Respons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Human Error, System Vulnerability, Process Failure, External Threat, Lack of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Potentially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of Response (Scale of 1-5, 5 being most effective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rocess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/Up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