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bbc864b52dafc5c94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Спазване на хигиената на ръце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миене на ръце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миене на ръцете (SELECTION options: Сапун и вода, Дезинфектант за ръце на алкохолна основ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дължителност на миенето на ръцете (секунд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ласти, засегнати при миене на ръцете (SELECTION options: Пръсти, Палми, Обратната страна на ръцете, Между пръстите, Китк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за наблюдение (ако има такива) (SELECTION options: Съобразен, Има нужда от подобрение.</text:p>
            <text:p>, Не е отбеляза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наблюдателя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Използване на лични предпазни средства (ЛПС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на използваните лични предпазни средства (например, Ръкавици, Престилка, Маска, Защита на очите) (SELECTION options: Ръкавици, Рокля, Маска</text:p>
            <text:p>, Защита на очите, Защитно предпазно средство за цялото лиц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бран ли е правилният размер на ръкавиците? (SELECTION options: Да, Не., Н/Д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 количество маски/респиратор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лични предпазни средств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они/Задачи, изискващи специфични предпазни средства (SELECTION options: Процедури с висок риск</text:p>
            <text:p>, Контакт със заразени пациенти, Лабораторни Работи, Екологично почист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якакви отклонения или притеснения относно използването на лични предпазни средства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а на Правилно Използване на Лични Предпазни Средства (Незадължително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чистване и дезинфекция на околната сред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чистван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очист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 почистващ препарат</text:p>
            <text:p> (SELECTION options: Разтвор на белина, Четвъртични амониеви съединения, Водороден пероксид, Други (Моля, уточнете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чистени зони (Опишете конкретн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контакт (в минут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зинфекцирани повърхности (SELECTION options: Предпазни греди за легло, Нощно шкафче над леглото</text:p>
            <text:p>, Етажи, Повърхности на оборудването, Дръж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-чисто подписване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терилизация и Високо Нива Дезинфек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цикли на зареждане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стерилизация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о на стерилизац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Вътрешн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експонация (Минут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цикъл</text:p>
            <text:p> (SELECTION options: Гравитация, Прахосмукачка, Промивка с пар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 стерилизатор (SELECTION options: Пара, Водороден пероксид, Глутаралдехид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икъл на печат/Запис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и извозване на отпадъ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генериране на отпадъц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тегория отпадъци (SELECTION options: Остриета, Биоопасен, Фармацевтичен, Регулирани медицински отпадъци, Общи отпадъци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ен обем отпадъци (литри/галон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съдържанието на отпадъците (напр. вид медикамент, специфичен биоопасен материал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на контейнер (SELECTION options: Червена чанта, Контейнер за остри предмети</text:p>
            <text:p>, Жълт контейнер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генератора на отпадъци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ясто за събиране на отпадъци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цедури за изолиране на пациен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изолация (SELECTION options: Предпазни мерки при контакт, Предпазни мерки при капки/капене, Въздушни предпазни мерки, Защитена изолация</text:p>
            <text:p>, Обратна изол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чина за изолац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тая на пациен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изол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начало на изолац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обходими лични предпазни средства (Изберете всички приложими)</text:p>
            <text:p> (SELECTION options: Ръкавици, Рокля, Маска, Респиратор N95, Защита на очите (предпазна маска или очила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фични указания за изолация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драве на служителите и ваксина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ваксинация с Tda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ваксинация срещу морбили, паротит и рубеол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ваксинация против варицела (варицела/опоподяване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ваксинация срещу хепатит B (SELECTION options: Неваксиниран, Завършени серии, Отказано ваксинира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получени ваксинации срещу грип (тази годин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скрининга за туберкулоза</text:p>
            <text:p> (SELECTION options: Отрицателен, Положителен, Неизвест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ване на данни за ваксинации (незадължително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те ли известни алергии, свързани с ваксини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аблюдение и докладване на инфек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ткриване на заразя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раст на пациент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инфекция</text:p>
            <text:p> (SELECTION options: Носoкoмиална пневмония, Инфекция на пиквения, свързана с катетър, Инфекция на оперативния участък, Инфекция със Staphylococcus aureus, резистентен към метицилин (MRSA), Инфекция с клостридиум дифициле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симптомите и находк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но/Предполагаемо (SELECTION options: Потвърдено, Подозрител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на случаите (при огнищ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докладване пред РЗИ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бучение и квалификация на персонала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бучени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Завършен модул за обучение (Изберете всички)</text:p>
            <text:p> (SELECTION options: Хигиена на ръцете, Използване на лични предпазни средства, Почистване на околната среда, Мерки за изолация, Докладване на инфекции</text:p>
            <text:p>, Нови актуализации на протокол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рой завършени часове обучен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новните точки от обучен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ертификат/Запис от Обучение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треньора (SELECTION options: Обучител 1, Обучител 2</text:p>
            <text:p>, Треньор 3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и калибриране на оборудването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калибровк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калибрация (напр. показани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емлив диапазон (долна границ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емлива граница (горна граница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калибриране (SELECTION options: Минете., Проваляне</text:p>
            <text:p>, Няма прилож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за калибрирането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умент за калибриране (Незадължителен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а дата за калибриране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