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2a3c73f1a3e3e31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ändehygienek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Händedesinf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ndedesinfektionsmethode (SELECTION options: Seife und Wasser, Alkoholbasierter Handdesinfektionsmitt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Händewaschens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ächen, die während der Händedesinfektion berührt werden (SELECTION options: Fingerkuppen, Palmen, Handrücken, Zwischen den Fingern, Handgelen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(falls zutreffend) (SELECTION options: konform, Benötigt Verbesserung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runterschri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erwendung von persönlicher Schutzausrüstung (PS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PSA (z. B. Handschuhe, Kittel, Maske, Augenschutz) (SELECTION options: Handschuhe, Kleid, Maske, Augenschutz, Vollgesichtsschutzschi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Handschuhgröße korrekt gewähl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nzahl an Masken/Atemschutzmask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SA-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/Aufgaben mit spezifischem PSA-Bedarf (SELECTION options: Hochrisikoverfahren, Kontakt zu infizierten Patient:innen, Laborarbeiten, Umwelt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oder Bedenken bezüglich der Verwendung von PS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zur korrekten Verwendung von PSA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reinigung und -desinf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spfle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Reinigungsmittel (SELECTION options: Bleichlösung, Quaternäres Ammonium, Wasserstoffperoxid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inigte Bereiche (Bitte genau ange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zeit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izierte Oberflächen (SELECTION options: Geländer, Überbett-Tisch, Etagen, Geräteoberflächen, Türklink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e 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rilisation &amp; Hochwertige Desinf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last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s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sa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i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chtung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islaufart (SELECTION options: Schwerkraft, Vakuum, Dampfspü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Sterilisationsmittel (SELECTION options: Dampf, Wasserstoffperoxid, Glutaraldehy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druckausgabe/Zyklusprotokol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und -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tehungsdatum des Ab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kategorie (SELECTION options: Scharfe Gegenstände, biogefährlich, Pharmazeutisch, Reglementierte medizinische Abfälle, Restmü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bfallvolumen (Liter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bfallinhalts (z. B. Art des Medikaments, spezifisches biologisches Gefahrgu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typ (SELECTION options: Rote Tasche, Nadelcontainer, Gelber Contain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rzeuge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tstoffhof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isolations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typ (SELECTION options: Kontaktvorkehrungen, Tröpfchen-Vorsichtsmaßnahmen, Luftfahrt-Vorsichtsmaßnahmen, Schutzisolation, Umkehrisol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Iso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 erforderlich (Mehrfachauswahl möglich) (SELECTION options: Handschuhe, Robe, Maske, N95-Atemschutzmaske, Augenschutz (Gesichtsschild oder Schutzbril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Isolationshinwe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gesundheit &amp; Imp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dap-I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MR-I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Varizellen-I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status Hepatitis B (SELECTION options: Nicht geimpft, Abgeschlossene Serien, Abgelehnte Imp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haltenen Grippeimpfungen (dieses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B-Screening-Status (SELECTION options: Negativ, Positiv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nachweise hochlade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annte Allergien im Zusammenhang mit Impf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 und Meldung von Infe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fektionserken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a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ektionstyp (SELECTION options: Nosokomiale Pneumonie, Katheterassoziierte Harnwegsinfektion, Operationswundinfektion, MRSA-Infektion (Methicillin-resistenter Staphylococcus aureus), Clostridioides-difficile-Infektio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mptombeschreibung und Befun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t/Vermutet (SELECTION options: Bestätigt, vermu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älle (bei Ausbru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eldung an die Gesundheitsbehör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- und Mitarbeiterausbi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Traini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ulungseinheit abgeschlossen (Alle auswählen)</text:p>
            <text:p> (SELECTION options: Händedesinfektion, Persönliche Schutzausrüstung – Verwendung, Umweltreinigung, Isolationsmaßnahmen, Meldung von Infektionen, Neue Protokoll-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Trainingsstunden absolvi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Traini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/Protokoll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name (SELECTION options: Trainer 1, Trainer 2, Trainer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wartung &amp; Kalibrie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Kalibrier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ergebnis (z. B. Mess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bler Bereich (Untergren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bler Bereich (Obergrenz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librierstatus (SELECTION options: Pass, Fehl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hinweise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berich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Kalibrier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