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INFEKTIONSKONTROLLE IM GESUNDHEITSWESEN: PRÄVENTION UND PROTOKO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ÄNDEHYGIENEKOMPLIANCE ---</text:span></text:p>
      <text:p text:style-name="P1"><text:span text:style-name="T2">[ ] Letzte Händedesinfektion</text:span></text:p>
      <text:p text:style-name="P1"><text:span text:style-name="T2">[ ] Händedesinfektionsmethode (Seife und Wasser, Alkoholbasierter Handdesinfektionsmittel)</text:span></text:p>
      <text:p text:style-name="P1"><text:span text:style-name="T2">[ ] Dauer des Händewaschens (Sekunden)</text:span></text:p>
      <text:p text:style-name="P1"><text:span text:style-name="T2">[ ] Flächen, die während der Händedesinfektion berührt werden (Fingerkuppen, Palmen, Handrücken, Zwischen den Fingern, Handgelenke)</text:span></text:p>
      <text:p text:style-name="P1"><text:span text:style-name="T2">[ ] Beobachtungen (falls zutreffend) (konform, Benötigt Verbesserung, Nicht beobachtet)</text:span></text:p>
      <text:p text:style-name="P1"><text:span text:style-name="T2">[ ] Beobachterunterschrift</text:span></text:p>
      <text:p text:style-name="P1"/>
      <text:p text:style-name="P1"><text:span text:style-name="T1">--- VERWENDUNG VON PERSÖNLICHER SCHUTZAUSRÜSTUNG (PSA)</text:span></text:p>
      <text:p text:style-name="P1"><text:span text:style-name="T1"><text:s/>---</text:span></text:p>
      <text:p text:style-name="P1"><text:span text:style-name="T2">[ ] Verwendete PSA (z. B. Handschuhe, Kittel, Maske, Augenschutz) (Handschuhe, Kleid, Maske, Augenschutz, Vollgesichtsschutzschild)</text:span></text:p>
      <text:p text:style-name="P1"><text:span text:style-name="T2">[ ] Ist die Handschuhgröße korrekt gewählt? (Ja., Nein., N/A)</text:span></text:p>
      <text:p text:style-name="P1"><text:span text:style-name="T2">[ ] Verfügbare Anzahl an Masken/Atemschutzmasken</text:span></text:p>
      <text:p text:style-name="P1"><text:span text:style-name="T2">[ ] Datum der letzten PSA-Bestandsaufnahme</text:span></text:p>
      <text:p text:style-name="P1"><text:span text:style-name="T2">[ ] Bereiche/Aufgaben mit spezifischem PSA-Bedarf (Hochrisikoverfahren, Kontakt zu infizierten Patient:innen, Laborarbeiten, Umweltreinigung)</text:span></text:p>
      <text:p text:style-name="P1"><text:soft-page-break/><text:span text:style-name="T2">[ ] Abweichungen oder Bedenken bezüglich der Verwendung von PSA?</text:span></text:p>
      <text:p text:style-name="P1"><text:span text:style-name="T2">[ ] Foto zur korrekten Verwendung von PSA (optional)</text:span></text:p>
      <text:p text:style-name="P1"/>
      <text:p text:style-name="P1"><text:span text:style-name="T1">--- UMWELTREINIGUNG UND -DESINFEKTION ---</text:span></text:p>
      <text:p text:style-name="P1"><text:span text:style-name="T2">[ ] Reinigungstermin</text:span></text:p>
      <text:p text:style-name="P1"><text:span text:style-name="T2">[ ] Reinigungspflege</text:span></text:p>
      <text:p text:style-name="P1"><text:span text:style-name="T2">[ ] Verwendetes Reinigungsmittel (Bleichlösung, Quaternäres Ammonium, Wasserstoffperoxid, Sonstiges (Bitte angeben))</text:span></text:p>
      <text:p text:style-name="P1"><text:span text:style-name="T2">[ ] Gereinigte Bereiche (Bitte genau angeben)</text:span></text:p>
      <text:p text:style-name="P1"><text:span text:style-name="T2">[ ] Kontaktzeit (in Minuten)</text:span></text:p>
      <text:p text:style-name="P1"><text:span text:style-name="T2">[ ] Desinfizierte Oberflächen (Geländer, Überbett-Tisch, Etagen, Geräteoberflächen, Türklinken)</text:span></text:p>
      <text:p text:style-name="P1"><text:span text:style-name="T2">[ ] Saubere Signatur</text:span></text:p>
      <text:p text:style-name="P1"/>
      <text:p text:style-name="P1"><text:span text:style-name="T1">--- STERILISATION &amp; HOCHWERTIGE DESINFEKTION ---</text:span></text:p>
      <text:p text:style-name="P1"><text:span text:style-name="T2">[ ] Zykluslastnummer</text:span></text:p>
      <text:p text:style-name="P1"><text:span text:style-name="T2">[ ] Sterilisationsdatum</text:span></text:p>
      <text:p text:style-name="P1"><text:span text:style-name="T2">[ ] Sterilisationsbeginn</text:span></text:p>
      <text:p text:style-name="P1"><text:span text:style-name="T2">[ ] Temperatur (innen)</text:span></text:p>
      <text:p text:style-name="P1"><text:span text:style-name="T2">[ ] Druck</text:span></text:p>
      <text:p text:style-name="P1"><text:span text:style-name="T2">[ ] Belichtungszeit (Minuten)</text:span></text:p>
      <text:p text:style-name="P1"><text:span text:style-name="T2">[ ] Kreislaufart (Schwerkraft, Vakuum, Dampfspülung)</text:span></text:p>
      <text:p text:style-name="P1"><text:span text:style-name="T2">[ ] Verwendetes Sterilisationsmittel (Dampf, Wasserstoffperoxid, Glutaraldehyd)</text:span></text:p>
      <text:p text:style-name="P1"><text:soft-page-break/><text:span text:style-name="T2">[ ] Zyklusdruckausgabe/Zyklusprotokoll</text:span></text:p>
      <text:p text:style-name="P1"/>
      <text:p text:style-name="P1"><text:span text:style-name="T1">--- ABFALLWIRTSCHAFT UND -ENTSORGUNG ---</text:span></text:p>
      <text:p text:style-name="P1"><text:span text:style-name="T2">[ ] Entstehungsdatum des Abfalls</text:span></text:p>
      <text:p text:style-name="P1"><text:span text:style-name="T2">[ ] Abfallkategorie (Scharfe Gegenstände, biogefährlich, Pharmazeutisch, Reglementierte medizinische Abfälle, Restmüll)</text:span></text:p>
      <text:p text:style-name="P1"><text:span text:style-name="T2">[ ] Geschätztes Abfallvolumen (Liter/Gallonen)</text:span></text:p>
      <text:p text:style-name="P1"><text:span text:style-name="T2">[ ] Beschreibung des Abfallinhalts (z. B. Art des Medikaments, spezifisches biologisches Gefahrgut)</text:span></text:p>
      <text:p text:style-name="P1"><text:span text:style-name="T2">[ ] Behältertyp (Rote Tasche, Nadelcontainer, Gelber Container, Andere)</text:span></text:p>
      <text:p text:style-name="P1"><text:span text:style-name="T2">[ ] Abfallerzeuger-Unterschrift</text:span></text:p>
      <text:p text:style-name="P1"><text:span text:style-name="T2">[ ] Wertstoffhof</text:span></text:p>
      <text:p text:style-name="P1"/>
      <text:p text:style-name="P1"><text:span text:style-name="T1">--- PATIENTENISOLATIONSMASSNAHMEN ---</text:span></text:p>
      <text:p text:style-name="P1"><text:span text:style-name="T2">[ ] Isolationstyp (Kontaktvorkehrungen, Tröpfchen-Vorsichtsmaßnahmen, Luftfahrt-Vorsichtsmaßnahmen, Schutzisolation, Umkehrisolierung)</text:span></text:p>
      <text:p text:style-name="P1"><text:span text:style-name="T2">[ ] Begründung für die Isolation</text:span></text:p>
      <text:p text:style-name="P1"><text:span text:style-name="T2">[ ] Patientenzimmernummer</text:span></text:p>
      <text:p text:style-name="P1"><text:span text:style-name="T2">[ ] Isolationsbeginn</text:span></text:p>
      <text:p text:style-name="P1"><text:span text:style-name="T2">[ ] Isolationsbeginn</text:span></text:p>
      <text:p text:style-name="P1"><text:span text:style-name="T2">[ ] PSA erforderlich (Mehrfachauswahl möglich) (Handschuhe, Robe, Maske, N95-Atemschutzmaske, Augenschutz (Gesichtsschild oder Schutzbrille))</text:span></text:p>
      <text:p text:style-name="P1"><text:span text:style-name="T2">[ ] Spezifische Isolationshinweise</text:span></text:p>
      <text:p text:style-name="P1"/>
      <text:p text:style-name="P1"><text:span text:style-name="T1">--- MITARBEITERGESUNDHEIT &amp; IMPFUNGEN ---</text:span></text:p>
      <text:p text:style-name="P1"><text:soft-page-break/><text:span text:style-name="T2">[ ] Datum der letzten Tdap-Impfung</text:span></text:p>
      <text:p text:style-name="P1"><text:span text:style-name="T2">[ ] Datum der letzten MMR-Impfung</text:span></text:p>
      <text:p text:style-name="P1"><text:span text:style-name="T2">[ ] Letztes Datum der Varizellen-Impfung</text:span></text:p>
      <text:p text:style-name="P1"><text:span text:style-name="T2">[ ] Impfstatus Hepatitis B (Nicht geimpft, Abgeschlossene Serien, Abgelehnte Impfung)</text:span></text:p>
      <text:p text:style-name="P1"><text:span text:style-name="T2">[ ] Anzahl der erhaltenen Grippeimpfungen (dieses Jahr)</text:span></text:p>
      <text:p text:style-name="P1"><text:span text:style-name="T2">[ ] TB-Screening-Status (Negativ, Positiv, Unbekannt)</text:span></text:p>
      <text:p text:style-name="P1"><text:span text:style-name="T2">[ ] Impfnachweise hochladen (optional)</text:span></text:p>
      <text:p text:style-name="P1"><text:span text:style-name="T2">[ ] Bekannte Allergien im Zusammenhang mit Impfungen?</text:span></text:p>
      <text:p text:style-name="P1"/>
      <text:p text:style-name="P1"><text:span text:style-name="T1">--- ÜBERWACHUNG UND MELDUNG VON INFEKTIONEN ---</text:span></text:p>
      <text:p text:style-name="P1"><text:span text:style-name="T2">[ ] Datum der Infektionserkennung</text:span></text:p>
      <text:p text:style-name="P1"><text:span text:style-name="T2">[ ] Patientenalter</text:span></text:p>
      <text:p text:style-name="P1"><text:span text:style-name="T2">[ ] Infektionstyp (Nosokomiale Pneumonie, Katheterassoziierte Harnwegsinfektion, Operationswundinfektion, MRSA-Infektion (Methicillin-resistenter Staphylococcus aureus), Clostridioides-difficile-Infektion, Sonstiges (Bitte angeben))</text:span></text:p>
      <text:p text:style-name="P1"><text:span text:style-name="T2">[ ] Symptombeschreibung und Befunde</text:span></text:p>
      <text:p text:style-name="P1"><text:span text:style-name="T2">[ ] Bestätigt/Vermutet (Bestätigt, vermutet)</text:span></text:p>
      <text:p text:style-name="P1"><text:span text:style-name="T2">[ ] Anzahl der Fälle (bei Ausbruch)</text:span></text:p>
      <text:p text:style-name="P1"><text:span text:style-name="T2">[ ] Datum der Meldung an die Gesundheitsbehörde</text:span></text:p>
      <text:p text:style-name="P1"/>
      <text:p text:style-name="P1"><text:span text:style-name="T1">--- PERSONAL- UND MITARBEITERAUSBILDUNG ---</text:span></text:p>
      <text:p text:style-name="P1"><text:span text:style-name="T2">[ ] Letztes Trainingsdatum</text:span></text:p>
      <text:p text:style-name="P1"><text:span text:style-name="T2">[ ] Schulungseinheit abgeschlossen (Alle auswählen)</text:span></text:p>
      <text:p text:style-name="P1"><text:soft-page-break/><text:span text:style-name="T2"><text:s/>(Händedesinfektion, Persönliche Schutzausrüstung – Verwendung, Umweltreinigung, Isolationsmaßnahmen, Meldung von Infektionen, Neue Protokoll-Updates)</text:span></text:p>
      <text:p text:style-name="P1"><text:span text:style-name="T2">[ ] Gesamte Trainingsstunden absolviert</text:span></text:p>
      <text:p text:style-name="P1"><text:span text:style-name="T2">[ ] Zusammenfassung der wichtigsten Trainingsinhalte</text:span></text:p>
      <text:p text:style-name="P1"><text:span text:style-name="T2">[ ] Nachweis/Protokoll hochladen</text:span></text:p>
      <text:p text:style-name="P1"><text:span text:style-name="T2">[ ] Trainername (Trainer 1, Trainer 2, Trainer 3)</text:span></text:p>
      <text:p text:style-name="P1"/>
      <text:p text:style-name="P1"><text:span text:style-name="T1">--- GERÄTEWARTUNG &amp; KALIBRIERUNG ---</text:span></text:p>
      <text:p text:style-name="P1"><text:span text:style-name="T2">[ ] Letztes Kalibrierdatum</text:span></text:p>
      <text:p text:style-name="P1"/>
      <text:p text:style-name="P1"><text:span text:style-name="T2">[ ] Kalibrierergebnis (z. B. Messwert)</text:span></text:p>
      <text:p text:style-name="P1"><text:span text:style-name="T2">[ ] Akzeptabler Bereich (Untergrenze)</text:span></text:p>
      <text:p text:style-name="P1"><text:span text:style-name="T2">[ ] Akzeptabler Bereich (Obergrenze)</text:span></text:p>
      <text:p text:style-name="P1"><text:span text:style-name="T2">[ ] Kalibrierstatus (Pass, Fehl., Nicht zutreffend.</text:span></text:p>
      <text:p text:style-name="P1"><text:span text:style-name="T2">)</text:span></text:p>
      <text:p text:style-name="P1"><text:span text:style-name="T2">[ ] Kalibrierhinweise/Beobachtungen</text:span></text:p>
      <text:p text:style-name="P1"><text:span text:style-name="T2">[ ] Kalibrierungsbericht (optional)</text:span></text:p>
      <text:p text:style-name="P1"><text:span text:style-name="T2">[ ] Nächste Kalibrier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nfection-control-checklist-prevention-protocol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0.719000000</meta:creation-date>
    <dc:date>2026-06-22T11:35:10.719000000</dc:date>
    <meta:document-statistic meta:table-count="0" meta:image-count="0" meta:object-count="0" meta:page-count="6" meta:paragraph-count="91" meta:word-count="564" meta:character-count="4760" meta:non-whitespace-character-count="4284"/>
    <meta:generator>LibreOffice/24.2.7.2$Linux_X86_64 LibreOffice_project/420$Build-2</meta:generator>
  </office:meta>
</office:document-meta>
</file>