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8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43c56655ea55f42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mplimiento de la Higiene de Ma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Higiene de Man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Higiene de Manos (SELECTION options: Agua y jabón, Gel antibacterial a base de alcoho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lavado de manos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tocadas durante la higiene de manos (SELECTION options: Yemas de los dedos, Palmeras, El dorso de las manos, Entre Dedos, Muñeca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as de observación (si aplica)</text:p>
            <text:p> (SELECTION options: Conforme, Necesita mejorar.</text:p>
            <text:p>, No se observó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observador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o de equipos de protección personal (EPP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EPP Utilizado (p. ej., Guantes, Bata, Mascarilla, Protección Ocular) (SELECTION options: Guantes, vestido, Máscara, Protección ocular</text:p>
            <text:p>, Escudo facial comple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Tamaño de guante correcto seleccionado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ascarillas/respiradore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erificación del inventario de EPP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s/Tareas que Requieren Equipo de Protección Personal (EPP)</text:p>
            <text:p> (SELECTION options: Procedimientos de Alto Riesgo</text:p>
            <text:p>, Contacto con pacientes infectados, Trabajo de laboratorio, Limpieza ambi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desviación o inquietud con respecto al uso de equipos de protección person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l uso correcto del EPP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Desinfección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impiez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cto de limpieza utilizado</text:p>
            <text:p> (SELECTION options: Solución de lejía, Compuestos de amonio cuaternario, Peróxido de hidrógen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Limpias (Especific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ontacto (en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s Desinfectadas (SELECTION options: Barandillas de cama, Mesa sobre la cama, Pisos, Superficies de Equipos, Pom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más cla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erilización y Desinfección de Alto Niv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rga cícl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steri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esteriliz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Intern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xposición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iclo (SELECTION options: Gravedad, Vacío, Limpieza con vapo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erilizante utilizado</text:p>
            <text:p> (SELECTION options: Vapor, Peróxido de hidrógeno, Glutaraldehí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ciclo/Registro de cicl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Elimina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Generación de Residu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egoría de residuos (SELECTION options: Objetos punzocortantes, Bio-peligroso</text:p>
            <text:p>, Farmacéutico, Residuos Médicos Regulados, Residuos gener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residuos (litros/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contenido de los residuos (p. ej., tipo de medicación, biopeligro específic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edor (SELECTION options: Bolsa roja, Recipiente para Objetos Cortantes, Contenedor amarill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nerador de Residuos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 de recogida de residuos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Aislamiento de Paci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islamiento (SELECTION options: Precauciones de contacto, Precauciones con las Gotas, Precauciones para vuelo, Aislamiento protector, Aislamiento Inver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l aisl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del pa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aisl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nicio de aislamient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quipo de protección personal obligatorio (Seleccione todas las que correspondan)</text:p>
            <text:p> (SELECTION options: Guantes, Vestido, Máscara, Respirador N95</text:p>
            <text:p>, Protección ocular (careta o gafa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específicas de aislami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ud y Vacunación de los Emple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acunación Td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acunación MM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acunación contra la varicel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acunación contra la hepatitis B (SELECTION options: No vacunado/a, Series completas, Vacunación rechaz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acunas contra la influenza recibidas (este añ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detección de tuberculosis (SELECTION options: Negativo, Positivo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registros de vacunación (opcional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lguna alergia conocida relacionada con vacunas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gilancia y Notificación de Infe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tección de la inf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del pa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fección (SELECTION options: Neumonía Asociada a la Atención Médica, Infección del tracto urinario asociada a catéter, Infección del sitio quirúrgico, Infección por Staphylococcus aureus resistente a meticilina (MRSA), Infección por Clostridioides difficile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Síntomas y Hallazg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do/Sospechado (SELECTION options: Confirmado</text:p>
            <text:p>, Sospech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os (en caso de bro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otificación a la agencia de salud públic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apacitación del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ódulo de capacitación completado (Seleccionar todo) (SELECTION options: Higiene de Manos</text:p>
            <text:p>, Uso de equipos de protección personal, Limpieza ambiental, Precauciones de aislamiento, Informes de Infecciones, Actualizaciones al Protocol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s de entrenamiento completadas (tot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puntos clave de la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Certificado/Registro de Formació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l entrenador (SELECTION options: Entrenador 1, Entrenador 2</text:p>
            <text:p>, Entrenador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Calibr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calibración (p. ej., lectu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Aceptable (Límite Inf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Aceptable (Límite Superior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calibración (SELECTION options: Pasa., Fracasar</text:p>
            <text:p>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e calib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calibración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calibrac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