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VERIFICACIÓN PARA EL CONTROL DE INFECCIONES EN LA ATENCIÓN MÉDICA: PREVENCIÓN Y PROTOCOLO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CUMPLIMIENTO DE LA HIGIENE DE MANOS ---</text:span></text:p>
      <text:p text:style-name="P1"><text:span text:style-name="T2">[ ] Última Higiene de Manos</text:span></text:p>
      <text:p text:style-name="P1"><text:span text:style-name="T2">[ ] Método de Higiene de Manos (Agua y jabón, Gel antibacterial a base de alcohol</text:span></text:p>
      <text:p text:style-name="P1"><text:span text:style-name="T2">)</text:span></text:p>
      <text:p text:style-name="P1"><text:span text:style-name="T2">[ ] Duración del lavado de manos (segundos)</text:span></text:p>
      <text:p text:style-name="P1"><text:span text:style-name="T2">[ ] Áreas tocadas durante la higiene de manos (Yemas de los dedos, Palmeras, El dorso de las manos, Entre Dedos, Muñecas)</text:span></text:p>
      <text:p text:style-name="P1"><text:span text:style-name="T2">[ ] Notas de observación (si aplica)</text:span></text:p>
      <text:p text:style-name="P1"><text:span text:style-name="T2"><text:s/>(Conforme, Necesita mejorar.</text:span></text:p>
      <text:p text:style-name="P1"><text:span text:style-name="T2">, No se observó.)</text:span></text:p>
      <text:p text:style-name="P1"><text:span text:style-name="T2">[ ] Firma del observador</text:span></text:p>
      <text:p text:style-name="P1"/>
      <text:p text:style-name="P1"/>
      <text:p text:style-name="P1"><text:span text:style-name="T1">--- USO DE EQUIPOS DE PROTECCIÓN PERSONAL (EPP) ---</text:span></text:p>
      <text:p text:style-name="P1"><text:span text:style-name="T2">[ ] Tipo de EPP Utilizado (p. ej., Guantes, Bata, Mascarilla, Protección Ocular) (Guantes, vestido, Máscara, Protección ocular</text:span></text:p>
      <text:p text:style-name="P1"><text:span text:style-name="T2">, Escudo facial completo)</text:span></text:p>
      <text:p text:style-name="P1"><text:soft-page-break/><text:span text:style-name="T2">[ ] ¿Tamaño de guante correcto seleccionado? (Sí., No., N/A</text:span></text:p>
      <text:p text:style-name="P1"><text:span text:style-name="T2">)</text:span></text:p>
      <text:p text:style-name="P1"><text:span text:style-name="T2">[ ] Número de mascarillas/respiradores disponibles</text:span></text:p>
      <text:p text:style-name="P1"><text:span text:style-name="T2">[ ] Fecha de la última verificación del inventario de EPP</text:span></text:p>
      <text:p text:style-name="P1"><text:span text:style-name="T2">[ ] Áreas/Tareas que Requieren Equipo de Protección Personal (EPP)</text:span></text:p>
      <text:p text:style-name="P1"><text:span text:style-name="T2"><text:s/>(Procedimientos de Alto Riesgo</text:span></text:p>
      <text:p text:style-name="P1"><text:span text:style-name="T2">, Contacto con pacientes infectados, Trabajo de laboratorio, Limpieza ambiental)</text:span></text:p>
      <text:p text:style-name="P1"><text:span text:style-name="T2">[ ] ¿Alguna desviación o inquietud con respecto al uso de equipos de protección personal?</text:span></text:p>
      <text:p text:style-name="P1"><text:span text:style-name="T2">[ ] Fotografía del uso correcto del EPP (Opcional)</text:span></text:p>
      <text:p text:style-name="P1"/>
      <text:p text:style-name="P1"><text:span text:style-name="T1">--- LIMPIEZA Y DESINFECCIÓN AMBIENTAL ---</text:span></text:p>
      <text:p text:style-name="P1"><text:span text:style-name="T2">[ ] Fecha de limpieza</text:span></text:p>
      <text:p text:style-name="P1"><text:span text:style-name="T2">[ ] Hora de limpieza</text:span></text:p>
      <text:p text:style-name="P1"><text:span text:style-name="T2">[ ] Producto de limpieza utilizado</text:span></text:p>
      <text:p text:style-name="P1"><text:span text:style-name="T2"><text:s/>(Solución de lejía, Compuestos de amonio cuaternario, Peróxido de hidrógeno, Otro (Especificar))</text:span></text:p>
      <text:p text:style-name="P1"><text:span text:style-name="T2">[ ] Áreas Limpias (Especificar)</text:span></text:p>
      <text:p text:style-name="P1"><text:span text:style-name="T2">[ ] Tiempo de contacto (en minutos)</text:span></text:p>
      <text:p text:style-name="P1"><text:span text:style-name="T2">[ ] Superficies Desinfectadas (Barandillas de cama, Mesa sobre la cama, Pisos, Superficies de Equipos, Pomos)</text:span></text:p>
      <text:p text:style-name="P1"><text:span text:style-name="T2">[ ] Firma más clara</text:span></text:p>
      <text:p text:style-name="P1"/>
      <text:p text:style-name="P1"><text:span text:style-name="T1">--- ESTERILIZACIÓN Y DESINFECCIÓN DE ALTO NIVEL ---</text:span></text:p>
      <text:p text:style-name="P1"><text:soft-page-break/><text:span text:style-name="T2">[ ] Número de carga cíclica</text:span></text:p>
      <text:p text:style-name="P1"><text:span text:style-name="T2">[ ] Fecha de esterilización</text:span></text:p>
      <text:p text:style-name="P1"><text:span text:style-name="T2">[ ] Hora de inicio de esterilización</text:span></text:p>
      <text:p text:style-name="P1"><text:span text:style-name="T2">[ ] Temperatura (Interna)</text:span></text:p>
      <text:p text:style-name="P1"/>
      <text:p text:style-name="P1"><text:span text:style-name="T2">[ ] Presión</text:span></text:p>
      <text:p text:style-name="P1"><text:span text:style-name="T2">[ ] Tiempo de Exposición (Minutos)</text:span></text:p>
      <text:p text:style-name="P1"><text:span text:style-name="T2">[ ] Tipo de ciclo (Gravedad, Vacío, Limpieza con vapor)</text:span></text:p>
      <text:p text:style-name="P1"><text:span text:style-name="T2">[ ] Esterilizante utilizado</text:span></text:p>
      <text:p text:style-name="P1"><text:span text:style-name="T2"><text:s/>(Vapor, Peróxido de hidrógeno, Glutaraldehído)</text:span></text:p>
      <text:p text:style-name="P1"><text:span text:style-name="T2">[ ] Informe de ciclo/Registro de ciclo</text:span></text:p>
      <text:p text:style-name="P1"/>
      <text:p text:style-name="P1"><text:span text:style-name="T1">--- GESTIÓN Y ELIMINACIÓN DE RESIDUOS ---</text:span></text:p>
      <text:p text:style-name="P1"><text:span text:style-name="T2">[ ] Fecha de Generación de Residuos</text:span></text:p>
      <text:p text:style-name="P1"><text:span text:style-name="T2">[ ] Categoría de residuos (Objetos punzocortantes, Bio-peligroso</text:span></text:p>
      <text:p text:style-name="P1"><text:span text:style-name="T2">, Farmacéutico, Residuos Médicos Regulados, Residuos generales)</text:span></text:p>
      <text:p text:style-name="P1"><text:span text:style-name="T2">[ ] Volumen estimado de residuos (litros/galones)</text:span></text:p>
      <text:p text:style-name="P1"><text:span text:style-name="T2">[ ] Descripción del contenido de los residuos (p. ej., tipo de medicación, biopeligro específico)</text:span></text:p>
      <text:p text:style-name="P1"><text:span text:style-name="T2">[ ] Tipo de contenedor (Bolsa roja, Recipiente para Objetos Cortantes, Contenedor amarillo, Otro)</text:span></text:p>
      <text:p text:style-name="P1"><text:span text:style-name="T2">[ ] Firma del Generador de Residuos</text:span></text:p>
      <text:p text:style-name="P1"><text:span text:style-name="T2">[ ] Punto de recogida de residuos</text:span></text:p>
      <text:p text:style-name="P1"><text:soft-page-break/></text:p>
      <text:p text:style-name="P1"/>
      <text:p text:style-name="P1"><text:span text:style-name="T1">--- PROCEDIMIENTOS DE AISLAMIENTO DE PACIENTES ---</text:span></text:p>
      <text:p text:style-name="P1"><text:span text:style-name="T2">[ ] Tipo de Aislamiento (Precauciones de contacto, Precauciones con las Gotas, Precauciones para vuelo, Aislamiento protector, Aislamiento Inverso)</text:span></text:p>
      <text:p text:style-name="P1"><text:span text:style-name="T2">[ ] Motivo del aislamiento</text:span></text:p>
      <text:p text:style-name="P1"><text:span text:style-name="T2">[ ] Número de habitación del paciente</text:span></text:p>
      <text:p text:style-name="P1"><text:span text:style-name="T2">[ ] Fecha de inicio de aislamiento</text:span></text:p>
      <text:p text:style-name="P1"><text:span text:style-name="T2">[ ] Tiempo de inicio de aislamiento</text:span></text:p>
      <text:p text:style-name="P1"><text:span text:style-name="T2">[ ] Equipo de protección personal obligatorio (Seleccione todas las que correspondan)</text:span></text:p>
      <text:p text:style-name="P1"><text:span text:style-name="T2"><text:s/>(Guantes, Vestido, Máscara, Respirador N95</text:span></text:p>
      <text:p text:style-name="P1"><text:span text:style-name="T2">, Protección ocular (careta o gafas))</text:span></text:p>
      <text:p text:style-name="P1"><text:span text:style-name="T2">[ ] Instrucciones específicas de aislamiento</text:span></text:p>
      <text:p text:style-name="P1"/>
      <text:p text:style-name="P1"><text:span text:style-name="T1">--- SALUD Y VACUNACIÓN DE LOS EMPLEADOS ---</text:span></text:p>
      <text:p text:style-name="P1"><text:span text:style-name="T2">[ ] Fecha de la última vacunación Tdap</text:span></text:p>
      <text:p text:style-name="P1"><text:span text:style-name="T2">[ ] Fecha de la última vacunación MMR</text:span></text:p>
      <text:p text:style-name="P1"><text:span text:style-name="T2">[ ] Fecha de la última vacunación contra la varicela</text:span></text:p>
      <text:p text:style-name="P1"><text:span text:style-name="T2">[ ] Estado de vacunación contra la hepatitis B (No vacunado/a, Series completas, Vacunación rechazada)</text:span></text:p>
      <text:p text:style-name="P1"><text:span text:style-name="T2">[ ] Número de vacunas contra la influenza recibidas (este año)</text:span></text:p>
      <text:p text:style-name="P1"><text:span text:style-name="T2">[ ] Estado de detección de tuberculosis (Negativo, Positivo, Desconocido</text:span></text:p>
      <text:p text:style-name="P1"><text:span text:style-name="T2">)</text:span></text:p>
      <text:p text:style-name="P1"><text:soft-page-break/><text:span text:style-name="T2">[ ] Subir registros de vacunación (opcional)</text:span></text:p>
      <text:p text:style-name="P1"><text:span text:style-name="T2">[ ] ¿Alguna alergia conocida relacionada con vacunas?</text:span></text:p>
      <text:p text:style-name="P1"/>
      <text:p text:style-name="P1"/>
      <text:p text:style-name="P1"><text:span text:style-name="T1">--- VIGILANCIA Y NOTIFICACIÓN DE INFECCIONES ---</text:span></text:p>
      <text:p text:style-name="P1"><text:span text:style-name="T2">[ ] Fecha de detección de la infección</text:span></text:p>
      <text:p text:style-name="P1"><text:span text:style-name="T2">[ ] Edad del paciente</text:span></text:p>
      <text:p text:style-name="P1"><text:span text:style-name="T2">[ ] Tipo de infección (Neumonía Asociada a la Atención Médica, Infección del tracto urinario asociada a catéter, Infección del sitio quirúrgico, Infección por Staphylococcus aureus resistente a meticilina (MRSA), Infección por Clostridioides difficile, Otro (Especificar))</text:span></text:p>
      <text:p text:style-name="P1"><text:span text:style-name="T2">[ ] Descripción de Síntomas y Hallazgos</text:span></text:p>
      <text:p text:style-name="P1"><text:span text:style-name="T2">[ ] Confirmado/Sospechado (Confirmado</text:span></text:p>
      <text:p text:style-name="P1"><text:span text:style-name="T2">, Sospechoso)</text:span></text:p>
      <text:p text:style-name="P1"><text:span text:style-name="T2">[ ] Número de casos (en caso de brote)</text:span></text:p>
      <text:p text:style-name="P1"><text:span text:style-name="T2">[ ] Fecha de notificación a la agencia de salud pública</text:span></text:p>
      <text:p text:style-name="P1"/>
      <text:p text:style-name="P1"><text:span text:style-name="T1">--- FORMACIÓN Y CAPACITACIÓN DEL PERSONAL ---</text:span></text:p>
      <text:p text:style-name="P1"><text:span text:style-name="T2">[ ] Fecha de la última capacitación</text:span></text:p>
      <text:p text:style-name="P1"><text:span text:style-name="T2">[ ] Módulo de capacitación completado (Seleccionar todo) (Higiene de Manos</text:span></text:p>
      <text:p text:style-name="P1"><text:span text:style-name="T2">, Uso de equipos de protección personal, Limpieza ambiental, Precauciones de aislamiento, Informes de Infecciones, Actualizaciones al Protocolo)</text:span></text:p>
      <text:p text:style-name="P1"><text:span text:style-name="T2">[ ] Horas de entrenamiento completadas (total)</text:span></text:p>
      <text:p text:style-name="P1"/>
      <text:p text:style-name="P1"><text:span text:style-name="T2">[ ] Resumen de los puntos clave de la capacitación</text:span></text:p>
      <text:p text:style-name="P1"><text:soft-page-break/><text:span text:style-name="T2">[ ] Cargar Certificado/Registro de Formación</text:span></text:p>
      <text:p text:style-name="P1"><text:span text:style-name="T2">[ ] Nombre del entrenador (Entrenador 1, Entrenador 2</text:span></text:p>
      <text:p text:style-name="P1"><text:span text:style-name="T2">, Entrenador 3)</text:span></text:p>
      <text:p text:style-name="P1"/>
      <text:p text:style-name="P1"><text:span text:style-name="T1">--- MANTENIMIENTO Y CALIBRACIÓN DE EQUIPOS ---</text:span></text:p>
      <text:p text:style-name="P1"><text:span text:style-name="T2">[ ] Fecha de última calibración</text:span></text:p>
      <text:p text:style-name="P1"><text:span text:style-name="T2">[ ] Resultado de calibración (p. ej., lectura)</text:span></text:p>
      <text:p text:style-name="P1"><text:span text:style-name="T2">[ ] Rango Aceptable (Límite Inferior)</text:span></text:p>
      <text:p text:style-name="P1"><text:span text:style-name="T2">[ ] Rango Aceptable (Límite Superior)</text:span></text:p>
      <text:p text:style-name="P1"><text:span text:style-name="T2">[ ] Estado de calibración (Pasa., Fracasar</text:span></text:p>
      <text:p text:style-name="P1"><text:span text:style-name="T2">, No aplica.</text:span></text:p>
      <text:p text:style-name="P1"><text:span text:style-name="T2">)</text:span></text:p>
      <text:p text:style-name="P1"><text:span text:style-name="T2">[ ] Notas/Observaciones de calibración</text:span></text:p>
      <text:p text:style-name="P1"><text:span text:style-name="T2">[ ] Informe de calibración (Opcional)</text:span></text:p>
      <text:p text:style-name="P1"><text:span text:style-name="T2">[ ] Próxima fecha de calibración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ealthcare/healthcare-infection-control-checklist-prevention-protocol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9:35.983000000</meta:creation-date>
    <dc:date>2026-06-22T12:29:35.983000000</dc:date>
    <meta:document-statistic meta:table-count="0" meta:image-count="0" meta:object-count="0" meta:page-count="6" meta:paragraph-count="106" meta:word-count="840" meta:character-count="5308" meta:non-whitespace-character-count="4569"/>
    <meta:generator>LibreOffice/24.2.7.2$Linux_X86_64 LibreOffice_project/420$Build-2</meta:generator>
  </office:meta>
</office:document-meta>
</file>